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true" style:font-name-asian="標楷體" style:font-size-asian="18pt" style:font-weight-asian="bold" style:font-name-complex="Segoe UI" style:font-size-complex="1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style:text-autospace="non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28pt" style:font-name-asian="Times New Roman" style:font-size-asian="28pt" style:text-combine="lines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officeooo:rsid="00174c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21">Application for the Removal of Restriction from Leaving the ROC</text:p>
            <text:p text:style-name="P3"/>
            <text:p text:style-name="P4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4"><text:span text:style-name="T2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聲請人姓名</text:p>
            <text:p text:style-name="P2"><text:span text:style-name="T8">Applicant</text:span><text:span text:style-name="T7"> Name</text:span></text:p>
          </table:table-cell>
          <table:table-cell table:style-name="表格1.A2" office:value-type="string">
            <text:p text:style-name="P9">性別</text:p>
            <text:p text:style-name="P6">Gender</text:p>
          </table:table-cell>
          <table:table-cell table:style-name="表格1.A2" office:value-type="string">
            <text:p text:style-name="P9">出生年月日</text:p>
            <text:p text:style-name="P6">Date of Birth</text:p>
          </table:table-cell>
          <table:table-cell table:style-name="表格1.A2" office:value-type="string">
            <text:p text:style-name="P9">國民身分證統一編號</text:p>
            <text:p text:style-name="P6">National ID No.</text:p>
          </table:table-cell>
          <table:table-cell table:style-name="表格1.A1" office:value-type="string">
            <text:p text:style-name="P9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7"><text:span text:style-name="T7">　貴署　　</text:span><text:span text:style-name="T9"> </text:span><text:span text:style-name="T7">年度</text:span><text:span text:style-name="T9"> </text:span><text:span text:style-name="T10">偵執</text:span><text:span text:style-name="T7">字第</text:span><text:span text:style-name="T9"> <text:s text:c="8"/></text:span><text:span text:style-name="T7">號</text:span><text:span text:style-name="T9"> <text:s text:c="18"/></text:span><text:span text:style-name="T7">一案，業經</text:span></text:p>
            <text:p text:style-name="P12"/>
            <text:p text:style-name="P12">□不起訴處分確定</text:p>
            <text:p text:style-name="P17"><text:span text:style-name="T10">□緩起訴處分確定□到</text:span><text:span text:style-name="T11"> <text:s/></text:span><text:span text:style-name="T10">案</text:span><text:span text:style-name="T11"> <text:s/></text:span><text:span text:style-name="T10">執</text:span><text:span text:style-name="T11"> <text:s/></text:span><text:span text:style-name="T10">行</text:span><text:span text:style-name="T7">，原限制出境之原因，業已消滅，請求准予解除限制</text:span></text:p>
            <text:p text:style-name="P17"><text:span text:style-name="T7">□其</text:span><text:span text:style-name="T9"> <text:s text:c="9"/></text:span><text:span text:style-name="T7">他</text:span></text:p>
            <text:p text:style-name="P12"/>
            <text:p text:style-name="P12">出境。</text:p>
            <text:p text:style-name="P12"/>
            <text:p text:style-name="P17"><text:span text:style-name="T5">　The Case 　　</text:span><text:span text:style-name="T9"> <text:s text:c="2"/></text:span><text:span text:style-name="T5">year Jen/Zhi zhi No. <text:s text:c="7"/>of your Office has been</text:span></text:p>
            <text:p text:style-name="P12"/>
            <text:p text:style-name="P17"><text:span text:style-name="T7">□affirmed under a </text:span><text:span text:style-name="T8">ruling not to prosecute</text:span></text:p>
            <text:p text:style-name="P17"><text:span text:style-name="T7">□affirmed under a </text:span><text:span text:style-name="T8">ruling of</text:span><text:span text:style-name="T7"> deferred prosecution</text:span></text:p>
            <text:p text:style-name="P12">□executed. </text:p>
            <text:p text:style-name="P12">□Others</text:p>
            <text:p text:style-name="P12"/>
            <text:p text:style-name="P7">The reason for the original restriction from leaving the ROC no longer exists. Please grant the removal of the restriction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P19"><text:soft-page-break/>臺灣宜蘭地方檢察署公鑒</text:p>
            <text:p text:style-name="P20">　　　　TO</text:p>
            <text:p text:style-name="P18">Taiwan <text:span text:style-name="T15">Yilan</text:span> District Prosecutors Office</text:p>
            <text:p text:style-name="P8"/>
            <text:p text:style-name="P8"/>
            <text:p text:style-name="Standard"><text:span text:style-name="T7">　　　　　　　　　　　　　　　聲請人　　　　</text:span><text:span text:style-name="T9"> <text:s text:c="3"/></text:span><text:span text:style-name="T7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5">　　　　　　　　　　　　　　　</text:span><text:span text:style-name="T8">Applicant</text:span><text:span text:style-name="T5">　　　　</text:span><text:span text:style-name="T9"> <text:s/></text:span><text:span text:style-name="T5">　</text:span><text:span text:style-name="T14">　</text:span><text:span text:style-name="T13">(</text:span><text:span text:style-name="T14">Signature/Stamp)</text:span></text:p>
            <text:p text:style-name="P8"/>
            <text:p text:style-name="P8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註記：本表免費供應，僅供對管轄檢察署聲請之用</text:span><text:span text:style-name="T3">。</text:span></text:p>
      <text:p text:style-name="Standard"><text:span text:style-name="T5">Note: This free legal form can only be used for </text:span><text:span text:style-name="T8">application in the Prosecutors Office</text:span><text:span text:style-name="T6"> with jurisdic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19-09-25T10:25:00</meta:creation-date>
    <dc:date>2021-01-20T14:55:09.812000000</dc:date>
    <meta:print-date>2005-02-27T16:39:00</meta:print-date>
    <meta:editing-cycles>4</meta:editing-cycles>
    <meta:editing-duration>PT2M28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1" meta:word-count="270" meta:character-count="1050" meta:non-whitespace-character-count="738"/>
  </office:meta>
</office:document-meta>
</file>