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text-properties fo:font-size="13pt" style:font-name-asian="標楷體" style:font-size-asian="13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24pt" style:font-size-asian="24pt"/>
    </style:style>
    <style:style style:name="T13" style:family="text">
      <style:text-properties fo:font-size="24pt" style:font-size-asian="24pt" style:text-combine="lines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officeooo:rsid="001ecbde"/>
    </style:style>
    <style:style style:name="T20" style:family="text">
      <style:text-properties fo:font-size="18pt" fo:font-weight="bold" style:font-name-asian="標楷體" style:font-size-asian="18pt" style:font-weight-asian="bold" style:text-combine="letters"/>
    </style:style>
    <style:style style:name="T21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請求發還</text:span><text:span text:style-name="T3"> </text:span><text:span text:style-name="T20">Combin</text:span><text:span text:style-name="T3"><text:s/></text:span><text:span text:style-name="T2">聲請表</text:span></text:p>
            <text:p text:style-name="P1"><text:span text:style-name="T6">Application</text:span><text:span text:style-name="T1"> for Return of Evidence/Seized Item</text:span></text:p>
            <text:p text:style-name="P1"><text:span text:style-name="T7"><text:s text:c="14"/></text:span><text:span text:style-name="T4">案號：</text:span><text:span text:style-name="T5"> <text:s text:c="2"/></text:span><text:span text:style-name="T4">年度</text:span><text:span text:style-name="T5"> <text:s text:c="4"/></text:span><text:span text:style-name="T4">字第</text:span><text:span text:style-name="T5"> <text:s text:c="7"/></text:span><text:span text:style-name="T4">號</text:span><text:span text:style-name="T5"> <text:s/></text:span><text:span text:style-name="T4">股別：</text:span></text:p>
            <text:p text:style-name="P1"><text:span text:style-name="T7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2"><text:span text:style-name="T10">Applicant</text:span><text:span text:style-name="T9"> Name</text:span>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2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Standard"><text:span text:style-name="T9">一、聲請人（聲請人之</text:span><text:span text:style-name="T11"> <text:s text:c="11"/></text:span><text:span text:style-name="T9">）於　　年度　　　字第　　　　號　　　　　　　　　　</text:span></text:p>
            <text:p text:style-name="P6">　　</text:p>
            <text:p text:style-name="Standard"><text:span text:style-name="T9">　　</text:span><text:span text:style-name="T11"> <text:s text:c="10"/></text:span><text:span text:style-name="T9">一案，曾經　</text:span><text:span text:style-name="T21">Combin</text:span><text:span text:style-name="T9">　　　　件。（詳如收據目錄）</text:span></text:p>
            <text:p text:style-name="P6"/>
            <text:p text:style-name="Standard"><text:span text:style-name="T8">1. The </text:span><text:span text:style-name="T10">Applicant</text:span><text:span text:style-name="T8"> (the </text:span><text:span text:style-name="T10">Applicant</text:span><text:span text:style-name="T8">’s <text:s text:c="11"/>) has submitted the </text:span><text:span text:style-name="T13">evidence seized item</text:span><text:span text:style-name="T12"> </text:span><text:span text:style-name="T8"><text:s text:c="18"/>in the <text:s/>quantity of　　　　</text:span><text:span text:style-name="T11"> <text:s text:c="2"/></text:span><text:span text:style-name="T8">for the Case 　</text:span><text:span text:style-name="T11"> <text:s text:c="3"/></text:span><text:span text:style-name="T8">year 　　　zhi No. 　　　　</text:span><text:span text:style-name="T11"> <text:s text:c="3"/>(</text:span><text:span text:style-name="T8">as set forth in the list of received items).</text:span></text:p>
            <text:p text:style-name="P6"/>
            <text:p text:style-name="P6"/>
            <text:p text:style-name="P11">二、該案已於　　　年　　月　　日經　　　　　確定在案，請准將上</text:p>
            <text:p text:style-name="P11"/>
            <text:p text:style-name="P11">　　項物品發還。</text:p>
            <text:p text:style-name="P11"/>
            <text:p text:style-name="P15"><text:span text:style-name="T8">2. The Case has been affirmed by <text:s text:c="7"/>on <text:s text:c="2"/>[month] <text:s text:c="3"/>[date], <text:s text:c="2"/>[year]. Please grant the return of the above</text:span><text:span text:style-name="T9"> </text:span><text:span text:style-name="T8">items.</text:span></text:p>
            <text:p text:style-name="P11"/>
            <text:p text:style-name="P11"/>
            <text:p text:style-name="P15"><text:span text:style-name="T9">三、聲請人為：□應受發還人</text:span><text:span text:style-name="T11"> <text:s/></text:span><text:span text:style-name="T9">□應受發還人之繼承人</text:span></text:p>
            <text:p text:style-name="P11"/>
            <text:p text:style-name="P15"><text:soft-page-break/><text:span text:style-name="T8">3. The </text:span><text:span text:style-name="T10">Applicant</text:span><text:span text:style-name="T8"> is: □</text:span><text:span text:style-name="T11"> </text:span><text:span text:style-name="T8">the recipient □</text:span><text:span text:style-name="T11"> </text:span><text:span text:style-name="T8">the heir to the recipient.</text:span></text:p>
            <text:p text:style-name="P11"/>
            <text:p text:style-name="P11">四、聲請人因事未克親自具領，謹委任聲請人之　　　　　　代為領取。</text:p>
            <text:p text:style-name="P11">　　（附委任書）</text:p>
            <text:p text:style-name="P11"/>
            <text:p text:style-name="P15"><text:span text:style-name="T8">4. The </text:span><text:span text:style-name="T10">Applicant</text:span><text:span text:style-name="T8"> is unable to receive the returned item in person for certain reason and hereby appoints <text:s text:c="15"/>to receive it on his/her behalf.</text:span></text:p>
            <text:p text:style-name="P5"><text:span text:style-name="T5">(</text:span>Enclosed: Power of Attorney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7">臺灣宜蘭地方檢察署公鑒</text:p>
            <text:p text:style-name="P18">　　　　TO</text:p>
            <text:p text:style-name="P16">Taiwan <text:span text:style-name="T19">Yilan</text:span> District Prosecutors Office</text:p>
            <text:p text:style-name="P6"/>
            <text:p text:style-name="Standard"><text:span text:style-name="T9">　　　　　　　　　　　　　　　聲請人　　　　</text:span><text:span text:style-name="T11"> <text:s text:c="3"/></text:span><text:span text:style-name="T14">(</text:span><text:span text:style-name="T15">簽名蓋章</text:span><text:span text:style-name="T14">)</text:span></text:p>
            <text:p text:style-name="Standard"><text:span text:style-name="T8">　　　　　　　　　　　　　　　</text:span><text:span text:style-name="T10">Applicant</text:span><text:span text:style-name="T8">　　　　</text:span><text:span text:style-name="T11"> <text:s/>(</text:span><text:span text:style-name="T8">Signature/Stamp) 　</text:span><text:span text:style-name="T16">　</text:span></text:p>
            <text:p text:style-name="P6"/>
            <text:p text:style-name="P6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9">註記：一、本表免費供應，僅供對管轄檢察署聲請之用。</text:p>
      <text:p text:style-name="Standard"><text:span text:style-name="T17">Note: 1. This free legal form can only be used for</text:span><text:span text:style-name="T18"> application in the Prosecutors Office</text:span><text:span text:style-name="T17"> with jurisdiction.</text:span></text:p>
      <text:p text:style-name="P19">　　二、如聲請人親自具領，應將第四項刪除。</text:p>
      <text:p text:style-name="Standard"><text:span text:style-name="T17">　　2. If the </text:span><text:span text:style-name="T18">Applicant</text:span><text:span text:style-name="T17"> will receive the returned item in person, disregard paragraph 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meta:initial-creator>台北地檢</meta:initial-creator>
    <meta:creation-date>2019-09-25T10:24:00</meta:creation-date>
    <dc:date>2021-01-20T14:53:05.523000000</dc:date>
    <meta:print-date>2005-02-27T16:37:00</meta:print-date>
    <meta:editing-cycles>4</meta:editing-cycles>
    <meta:editing-duration>PT2M21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7" meta:word-count="408" meta:character-count="1560" meta:non-whitespace-character-count="1097"/>
  </office:meta>
</office:document-meta>
</file>