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use-window-font-color="true" style:font-name="Times New Roman" fo:font-size="16pt" fo:language="en" fo:country="US" officeooo:rsid="00166f89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變更期日應訊狀</text:p>
      <text:p text:style-name="P9">Application to Change the Date of the Investigation </text:p>
      <text:p text:style-name="P10"><text:span text:style-name="T2">　　　　　　　　　　</text:span><text:span text:style-name="T3"> </text:span><text:span text:style-name="T5">股別：</text:span><text:span text:style-name="T2">　</text:span></text:p>
      <text:p text:style-name="P10"><text:span text:style-name="T2">　　　　　　　　　　</text:span><text:span text:style-name="T3"> </text:span><text:span text:style-name="T5">Section:</text:span><text:span text:style-name="T2">　</text:span></text:p>
      <text:p text:style-name="P1"/>
      <text:p text:style-name="P11"><text:span text:style-name="T7">貴署　　年度　　字第　</text:span><text:span text:style-name="T9"> <text:s text:c="3"/></text:span><text:span text:style-name="T7">號　　　　　　　　　</text:span><text:span text:style-name="T9"> <text:s/></text:span><text:span text:style-name="T7">一案，聲請人因　　　　</text:span><text:span text:style-name="T9"> <text:s text:c="13"/></text:span><text:span text:style-name="T7">，故不能於</text:span><text:span text:style-name="T9"> <text:s/></text:span><text:span text:style-name="T7">年　月　日</text:span><text:span text:style-name="T11">Combin</text:span><text:span text:style-name="T7">午</text:span><text:span text:style-name="T9"> <text:s text:c="2"/></text:span><text:span text:style-name="T7">時</text:span><text:span text:style-name="T9"> <text:s text:c="2"/></text:span><text:span text:style-name="T7">分到庭應訊，請准予另定期日傳喚。</text:span></text:p>
      <text:p text:style-name="P3"/>
      <text:p text:style-name="P11"><text:span text:style-name="T7">For the Case of your Office　　</text:span><text:span text:style-name="T9"> <text:s/></text:span><text:span text:style-name="T7">year 　　zhi No. 　</text:span><text:span text:style-name="T9"> <text:s text:c="2"/></text:span><text:span text:style-name="T7">, the </text:span><text:span text:style-name="T8">Applicant</text:span><text:span text:style-name="T7"> is unable to attend the investigation on <text:s text:c="3"/>[month] <text:s text:c="5"/>[date], <text:s text:c="2"/>[year] <text:s text:c="2"/>AM/PM(time) <text:s/>due to <text:s text:c="15"/>. Please grant the request to change the date.</text:span></text:p>
      <text:p text:style-name="P12"><text:span text:style-name="T7">　　　　此</text:span><text:span text:style-name="T9"> <text:s/></text:span><text:span text:style-name="T7">致</text:span></text:p>
      <text:p text:style-name="P4">臺灣宜蘭地方檢察署公鑒</text:p>
      <text:p text:style-name="P5">　　　　TO</text:p>
      <text:p text:style-name="P13"><text:span text:style-name="T7">Taiwan </text:span><text:span text:style-name="T10">Yilan</text:span><text:span text:style-name="T7"> District Prosecutors Office</text:span></text:p>
      <text:p text:style-name="P2"/>
      <text:p text:style-name="Standard"><text:span text:style-name="T5">　　　　</text:span><text:span text:style-name="T6"> <text:s text:c="6"/></text:span><text:span text:style-name="T5">：</text:span><text:span text:style-name="T6"> <text:s text:c="14"/></text:span><text:span text:style-name="T5">（簽名蓋章）</text:span></text:p>
      <text:p text:style-name="Standard"><text:span text:style-name="T5">　　　　</text:span><text:span text:style-name="T6"> <text:s text:c="6"/></text:span><text:span text:style-name="T5">Applicant: <text:s text:c="22"/>(Signature/Stamp)</text:span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<text:p text:style-name="Standard"><text:span text:style-name="T5">　</text:span><text:span text:style-name="T6"> <text:s text:c="3"/></text:span><text:span text:style-name="T5">　　</text:span><text:span text:style-name="T6"> <text:s text:c="4"/></text:span><text:span text:style-name="T5">National ID No./Passport No./Alien Resident Certificate No.</text:span></text:p>
      <text:p text:style-name="P7"/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住</text:span><text:span text:style-name="T6"> <text:s text:c="11"/></text:span><text:span text:style-name="T5">　址：</text:span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Address:</text:span></text:p>
      <text:p text:style-name="P8"><text:s text:c="2"/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電</text:span><text:span text:style-name="T6"> <text:s text:c="11"/></text:span><text:span text:style-name="T5">　話：</text:span></text:p>
      <text:p text:style-name="P6"><text:soft-page-break/><text:span text:style-name="T1">　</text:span><text:span text:style-name="T4"> <text:s text:c="3"/></text:span><text:span text:style-name="T1">　　　</text:span><text:span text:style-name="T4"> <text:s text:c="2"/></text:span><text:span text:style-name="T1">Tel.:</text:span></text:p>
      <text:p text:style-name="P7"/>
      <text:p text:style-name="P7"/>
      <text:p text:style-name="P2">中　　華　　民　　國　　　　年　　　　月　　　　日　</text:p>
      <text:p text:style-name="P2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date>2021-01-20T14:51:52.009000000</dc:date>
    <meta:print-date>2005-02-27T17:01:00</meta:print-date>
    <meta:editing-cycles>4</meta:editing-cycles>
    <meta:generator>LibreOffice/6.4.7.2$Windows_X86_64 LibreOffice_project/639b8ac485750d5696d7590a72ef1b496725cfb5</meta:generator>
    <meta:editing-duration>PT18S</meta:editing-duration>
    <meta:document-statistic meta:table-count="0" meta:image-count="0" meta:object-count="0" meta:page-count="2" meta:paragraph-count="21" meta:word-count="169" meta:character-count="839" meta:non-whitespace-character-count="467"/>
  </office:meta>
</office:document-meta>
</file>