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31cm" fo:margin-right="0cm" fo:text-indent="0cm" style:auto-text-indent="false"/>
    </style:style>
    <style:style style:name="P25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988cm" fo:margin-right="0cm" fo:line-height="0.882cm" fo:text-indent="-0.988cm" style:auto-text-indent="false"/>
    </style:style>
    <style:style style:name="P29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officeooo:rsid="00092b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5">被告聲請再議</text:span></text:p>
            <text:p text:style-name="Standard"><text:span text:style-name="T1">　　　　　　　　　　　</text:span><text:span text:style-name="T3"> <text:s text:c="5"/></text:span><text:span text:style-name="T6">Application</text:span><text:span text:style-name="T5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/>
            <text:p text:style-name="P7">Application for Reconsideration in Criminal Proceeding</text:p>
            <text:p text:style-name="P9"><text:span text:style-name="T8">　　　　　　　　　　　　　　　　　　　</text:span><text:span text:style-name="T5">股別：　　</text:span></text:p>
            <text:p text:style-name="P9"><text:span text:style-name="T8">　　　　　　　　　　　　　　　　　　　</text:span><text:span text:style-name="T5">Section:　　</text:span></text:p>
            <text:p text:style-name="P22">案號：　　年度　　　字第　　　　號</text:p>
            <text:p text:style-name="P23"><text:span text:style-name="T9"><text:s text:c="20"/></text:span><text:span text:style-name="T5">Case No.:　　</text:span><text:span text:style-name="T7"> <text:s/></text:span><text:span text:style-name="T5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  <text:p text:style-name="P4">Suffix</text:p>
          </table:table-cell>
          <table:table-cell table:style-name="表格1.A3" table:number-columns-spanned="2" office:value-type="string">
            <text:p text:style-name="P9"><text:span text:style-name="T10">姓名或名稱及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10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1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1">Date of</text:p>
            <text:p text:style-name="P11">Birth</text:p>
          </table:table-cell>
          <table:table-cell table:style-name="表格1.A3" office:value-type="string">
            <text:p text:style-name="P4">住居所或營業所、郵遞區號及電話號碼</text:p>
            <text:p text:style-name="P11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11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被告</text:p>
            <text:p text:style-name="P11">Applicant</text:p>
            <text:p text:style-name="P11">Defendant</text:p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table-cell table:style-name="表格1.G3" table:number-columns-spanned="7" office:value-type="string">
            <text:p text:style-name="P13">主旨：聲請再議。</text:p>
            <text:p text:style-name="Standard"><text:span text:style-name="T1">Subject:</text:span><text:span text:style-name="T4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3">說明：</text:p>
            <text:p text:style-name="P13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5"><text:span text:style-name="T5">　一、為不服　鈞署　　　　年度　</text:span><text:span text:style-name="T7"> <text:s/></text:span><text:span text:style-name="T5">　字第　　　　　號</text:span><text:span text:style-name="T7"> <text:s/></text:span><text:span text:style-name="T5">　　　　</text:span></text:p>
            <text:p text:style-name="P24"><text:span text:style-name="T14">　　　　　　　　　　　　</text:span><text:span text:style-name="T1">乙案檢察官所為之撤銷緩起訴處分，今聲請人</text:span></text:p>
            <text:p text:style-name="P26">　　　（即被告）依刑事訴訟法第256條之1第1項之規定，於法定期間</text:p>
            <text:p text:style-name="P26">　　　內聲請再議。</text:p>
            <text:p text:style-name="P26"/>
            <text:p text:style-name="P28"><text:span text:style-name="T1">　1. The Applicant is unsatisfied with setting aside a ruling of deferred prosecution of Case　　　　</text:span><text:span text:style-name="T3"> <text:s/></text:span><text:span text:style-name="T1">year 　</text:span><text:span text:style-name="T3"> <text:s/></text:span><text:span text:style-name="T1">　zhi No. <text:s/>　　　　by the prosecutor of your Office. </text:span></text:p>
            <text:p text:style-name="P29"><text:span text:style-name="T1">The </text:span><text:span text:style-name="T2">Application</text:span><text:span text:style-name="T1"> is hereby filed by the Applicant (Defendant) according to Paragraph 1, Article 256-1 of the Code of Criminal Procedure within the statutory period to </text:span><text:span text:style-name="T2">apply</text:span><text:span text:style-name="T1"> for reconsideration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>　二、再議理由：</text:p>
            <text:p text:style-name="P24"><text:span text:style-name="T1">　2. Reasons for </text:span><text:span text:style-name="T4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3">　　　　此　　致</text:p>
            <text:p text:style-name="P18"><text:span text:style-name="T5">臺灣宜蘭地方檢察署</text:span><text:span text:style-name="T7"> </text:span><text:span text:style-name="T5"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3">　　　　TO</text:p>
            <text:p text:style-name="P8">Taiwan <text:span text:style-name="T15">Yilan</text:span>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1">Domicile/<text:line-break/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4">證物名稱</text:p>
            <text:p text:style-name="P4">及</text:p>
            <text:p text:style-name="P4">件數</text:p>
            <text:p text:style-name="P11">Evidence Name</text:p>
            <text:p text:style-name="P11">and</text:p>
            <text:p text:style-name="P11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7" office:value-type="string">
            <text:p text:style-name="P17"/>
            <text:p text:style-name="P21"><text:span text:style-name="T1">　　　　　　　　　　　　　　具狀人</text:span><text:span text:style-name="T3"> <text:s text:c="5"/></text:span><text:span text:style-name="T13"><text:s text:c="15"/></text:span><text:span text:style-name="T12">簽名蓋章</text:span></text:p>
            <text:p text:style-name="P21"><text:span text:style-name="T1">　　　　　　　　　　　　　　Submitted by <text:s text:c="6"/></text:span><text:span text:style-name="T12"><text:s text:c="7"/>Signature/Stamp</text:span></text:p>
            <text:p text:style-name="P12"/>
            <text:p text:style-name="P12"/>
            <text:p text:style-name="P21"><text:span text:style-name="T1">　　　　　　　　　　　　　　撰狀人</text:span><text:span text:style-name="T3"> <text:s text:c="5"/></text:span><text:span text:style-name="T13"><text:s text:c="15"/></text:span><text:span text:style-name="T12">簽名蓋章</text:span></text:p>
            <text:p text:style-name="P21"><text:span text:style-name="T1">　　　　　　　　　　　　　　Written by <text:s text:c="5"/></text:span><text:span text:style-name="T12"><text:s text:c="12"/>Signature/Stamp</text:span></text:p>
            <text:p text:style-name="P20"><text:s text:c="27"/></text:p>
            <text:p text:style-name="P21"><text:span text:style-name="T3"><text:s text:c="28"/></text:span><text:span text:style-name="T1">住</text:span><text:span text:style-name="T3"> <text:s/></text:span><text:span text:style-name="T1">址</text:span></text:p>
            <text:p text:style-name="P19"><text:span text:style-name="T7"><text:s text:c="28"/></text:span><text:span text:style-name="T5">Address</text:span></text:p>
            <text:p text:style-name="P16"/>
            <text:p text:style-name="P21"><text:span text:style-name="T3"><text:s text:c="28"/></text:span><text:span text:style-name="T1">電</text:span><text:span text:style-name="T3"> <text:s/></text:span><text:span text:style-name="T1">話</text:span></text:p>
            <text:p text:style-name="P19"><text:span text:style-name="T7"><text:s text:c="28"/></text:span><text:span text:style-name="T5">Tel.</text:span></text:p>
            <text:p text:style-name="P16"/>
            <text:p text:style-name="P16">中　　華　　民　　國　　　　　年　　　　　月　　　　　　　　日</text:p>
            <text:p text:style-name="P1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刑事聲請再議狀</dc:title>
    <meta:initial-creator>台北地檢</meta:initial-creator>
    <meta:creation-date>2019-09-25T10:10:00</meta:creation-date>
    <dc:date>2021-01-20T14:50:17.197000000</dc:date>
    <meta:print-date>2004-09-15T10:32:00</meta:print-date>
    <meta:editing-cycles>4</meta:editing-cycles>
    <meta:editing-duration>PT13M9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1" meta:word-count="377" meta:character-count="1720" meta:non-whitespace-character-count="1102"/>
  </office:meta>
</office:document-meta>
</file>