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officeooo:rsid="000bfb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補發相驗屍體證明書聲請表</text:p>
            <text:p text:style-name="P1"><text:span text:style-name="T2">Application</text:span><text:span text:style-name="T1"> for the Reissuance of the Autopsy Certificate</text:span></text:p>
            <text:p text:style-name="P1"><text:span text:style-name="T5"><text:s text:c="14"/></text:span><text:span text:style-name="T3">案號：</text:span><text:span text:style-name="T7"> <text:s text:c="2"/></text:span><text:span text:style-name="T3">年度</text:span><text:span text:style-name="T7"> <text:s text:c="4"/></text:span><text:span text:style-name="T3">字第</text:span><text:span text:style-name="T7"> <text:s text:c="7"/></text:span><text:span text:style-name="T3">號</text:span><text:span text:style-name="T7"> <text:s/></text:span><text:span text:style-name="T3">股別：</text:span></text:p>
            <text:p text:style-name="P1"><text:span text:style-name="T5"><text:s text:c="14"/></text:span>Case No.: <text:s text:c="4"/>year <text:s text:c="5"/>zhi No. <text:s text:c="7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聲請人姓名</text:p>
            <text:p text:style-name="P3"><text:span text:style-name="T10">Applicant</text:span><text:span text:style-name="T8"> Name</text:span></text:p>
          </table:table-cell>
          <table:table-cell table:style-name="表格1.A2" office:value-type="string">
            <text:p text:style-name="P7">性別</text:p>
            <text:p text:style-name="P5">Gender</text:p>
          </table:table-cell>
          <table:table-cell table:style-name="表格1.A2" office:value-type="string">
            <text:p text:style-name="P7">出生年月日</text:p>
            <text:p text:style-name="P5">Date of Birth</text:p>
          </table:table-cell>
          <table:table-cell table:style-name="表格1.A2" office:value-type="string">
            <text:p text:style-name="P3"><text:span text:style-name="T10">國民身分證統一編號</text:span><text:span text:style-name="T12">/</text:span><text:span text:style-name="T10">護照號碼</text:span><text:span text:style-name="T12">/</text:span><text:span text:style-name="T10">居留證號</text:span></text:p>
            <text:p text:style-name="P7">National ID No./</text:p>
            <text:p text:style-name="P7">Passport No./</text:p>
            <text:p text:style-name="P7">Alien Resident Certificate No</text:p>
          </table:table-cell>
          <table:table-cell table:style-name="表格1.A1" office:value-type="string">
            <text:p text:style-name="P7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16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/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P11">聲請人之　　　　　　　　前於　　　年　　月　　日在</text:p>
            <text:p text:style-name="P11"/>
            <text:p text:style-name="P11">因　　　　　　　　　　　　死亡，業經　貴署檢察官相驗完畢，並發</text:p>
            <text:p text:style-name="P11"/>
            <text:p text:style-name="P11">給相驗屍體證明書，茲因　　　　　　　　　　　　　　　　需要，請　</text:p>
            <text:p text:style-name="P11"/>
            <text:p text:style-name="P17"><text:span text:style-name="T10">准予補發是項證明書</text:span><text:span text:style-name="T12"> <text:s text:c="3"/></text:span><text:span text:style-name="T10">份，俾便應用。</text:span></text:p>
            <text:p text:style-name="P11"/>
            <text:p text:style-name="Standard"><text:span text:style-name="T8">The A</text:span><text:span text:style-name="T10">pplicant</text:span><text:span text:style-name="T11">'s</text:span><text:span text:style-name="T8"> <text:s text:c="7"/>has died on <text:s text:c="3"/>(month) <text:s text:c="3"/>(date), (year) at <text:s text:c="9"/></text:span></text:p>
            <text:p text:style-name="Standard"><text:span text:style-name="T8">due to <text:s text:c="17"/>. The prosecutor of your Office has performed the autopsy and issued the</text:span><text:span text:style-name="T10"> </text:span><text:span text:style-name="T8">autopsy certificate. In order to <text:s text:c="12"/>,please grant the reissuance <text:s text:c="5"/>copies of such certificate for the said purpos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19">臺灣宜蘭地方檢察署公鑒</text:p>
            <text:p text:style-name="P20"><text:soft-page-break/>　　　　TO</text:p>
            <text:p text:style-name="P18">Taiwan <text:span text:style-name="T16">Yilan</text:span> District Prosecutors Office</text:p>
            <text:p text:style-name="P6"/>
            <text:p text:style-name="P6"/>
            <text:p text:style-name="Standard"><text:span text:style-name="T10">　　　　　　　　　　　　　　　聲請人　　　　</text:span><text:span text:style-name="T12"> <text:s text:c="4"/></text:span><text:span text:style-name="T10">　　　</text:span><text:span text:style-name="T13">　</text:span><text:span text:style-name="T14">(</text:span><text:span text:style-name="T13">簽名蓋章</text:span><text:span text:style-name="T14">)</text:span></text:p>
            <text:p text:style-name="Standard"><text:span text:style-name="T8">　　　　　　　　　　　　　　　</text:span><text:span text:style-name="T10">Applicant</text:span><text:span text:style-name="T8">　　　　　　　</text:span><text:span text:style-name="T14">(</text:span><text:span text:style-name="T15">Signature/Stamp)</text:span></text:p>
            <text:p text:style-name="P6"/>
            <text:p text:style-name="P6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註記：本表免費供應，僅供對管轄檢察署聲請之用</text:span><text:span text:style-name="T6">。</text:span></text:p>
      <text:p text:style-name="Standard"><text:span text:style-name="T8">Note: This free legal form can only be used for </text:span><text:span text:style-name="T9">application in the Prosecutors</text:span><text:span text:style-name="T8"> Office of the court with jurisdiction</text:span><text:span text:style-name="T4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10:00:00</meta:creation-date>
    <dc:date>2021-01-20T14:35:17.420000000</dc:date>
    <meta:print-date>2019-09-25T09:59:00</meta:print-date>
    <meta:editing-cycles>4</meta:editing-cycles>
    <meta:generator>LibreOffice/6.4.7.2$Windows_X86_64 LibreOffice_project/639b8ac485750d5696d7590a72ef1b496725cfb5</meta:generator>
    <meta:editing-duration>PT21S</meta:editing-duration>
    <meta:document-statistic meta:table-count="1" meta:image-count="0" meta:object-count="0" meta:page-count="2" meta:paragraph-count="38" meta:word-count="279" meta:character-count="1109" meta:non-whitespace-character-count="754"/>
  </office:meta>
</office:document-meta>
</file>