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  <style:style style:name="T16" style:family="text">
      <style:text-properties officeooo:rsid="001a2d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Application</text:span><text:span text:style-name="T1"> for Certificate of Case Closure</text:span></text:p>
            <text:p text:style-name="P1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0">Applicant</text:span><text:span text:style-name="T9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9">1. The A</text:span><text:span text:style-name="T10">pplicant</text:span><text:span text:style-name="T9"> has received the final </text:span><text:span text:style-name="T7">judgment</text:span><text:span text:style-name="T9"> of the case 　　</text:span><text:span text:style-name="T11"> <text:s/></text:span><text:span text:style-name="T9">year 　　　zhi No.　</text:span><text:span text:style-name="T11"> <text:s text:c="6"/></text:span><text:span text:style-name="T9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6">2. In order to <text:s text:c="21"/>, please provide one copy of the certificate of case closur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P18">臺灣宜蘭地方檢察署公鑒</text:p>
            <text:p text:style-name="P19">　　　　TO</text:p>
            <text:p text:style-name="P17"><text:soft-page-break/>Taiwan <text:span text:style-name="T16">Yilan</text:span> District Prosecutors Office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9">　　　　　　　　　　　　　　　</text:span><text:span text:style-name="T10">Applicant</text:span><text:span text:style-name="T9"> 　</text:span><text:span text:style-name="T14">　</text:span><text:span text:style-name="T13"> <text:s text:c="14"/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9">Note: This free legal form can only be used for </text:span><text:span text:style-name="T15">application in the Prosecutors</text:span><text:span text:style-name="T9"> Office with jurisdiction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09:57:00</meta:creation-date>
    <dc:date>2021-01-20T14:34:47.371000000</dc:date>
    <meta:print-date>2019-09-25T09:56:00</meta:print-date>
    <meta:editing-cycles>4</meta:editing-cycles>
    <meta:editing-duration>PT1M2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250" meta:character-count="1000" meta:non-whitespace-character-count="648"/>
  </office:meta>
</office:document-meta>
</file>