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1.411cm" style:punctuation-wrap="simple" style:line-break="normal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6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0.529cm" style:snap-to-layout-grid="false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line-height="1.023cm" style:punctuation-wrap="simple" style:line-break="normal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text-properties fo:font-size="14pt" style:font-name-asian="Times New Roman" style:font-size-asian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size-asian="20pt" style:font-weight-asian="bold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2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6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7" style:family="paragraph" style:parent-style-name="Standard">
      <style:paragraph-properties fo:margin-left="0cm" fo:margin-right="0cm" fo:text-indent="1.482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32pt" style:font-name-asian="標楷體" style:font-size-asian="32pt" style:text-combine="lines"/>
    </style:style>
    <style:style style:name="T16" style:family="text">
      <style:text-properties fo:font-size="32pt" style:font-name-asian="Times New Roman" style:font-size-asian="32pt" style:text-combine="lines"/>
    </style:style>
    <style:style style:name="T17" style:family="text">
      <style:text-properties fo:color="#ffffff" fo:font-size="16pt" style:font-name-asian="標楷體" style:font-size-asian="16pt"/>
    </style:style>
    <style:style style:name="T18" style:family="text">
      <style:text-properties fo:color="#0070c0" fo:font-size="16pt" style:font-size-asian="16pt"/>
    </style:style>
    <style:style style:name="T19" style:family="text">
      <style:text-properties officeooo:rsid="001d91d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聲請移轉管轄狀</text:p>
      <text:p text:style-name="P19">Motion to Transfer the Jurisdiction</text:p>
      <text:p text:style-name="P20"><text:span text:style-name="T3">　　　　　　　　　　</text:span><text:span text:style-name="T4"> </text:span><text:span text:style-name="T9">股別：</text:span><text:span text:style-name="T3">　</text:span></text:p>
      <text:p text:style-name="P20"><text:span text:style-name="T2">　　　　　　　　　　</text:span><text:span text:style-name="T4"> </text:span><text:span text:style-name="T8">Section: </text:span><text:span text:style-name="T2">　</text:span></text:p>
      <text:p text:style-name="P1"/>
      <text:p text:style-name="P21"><text:span text:style-name="T6">　　</text:span><text:span text:style-name="T13">貴署　　　年度</text:span><text:span text:style-name="T14"> <text:s text:c="2"/></text:span><text:span text:style-name="T13">字第　　　　　號被告　　　　　涉嫌</text:span></text:p>
      <text:p text:style-name="P22">　　　　　　　　　　　　　　　　　　　　　　　　案件，因</text:p>
      <text:p text:style-name="P23"><draw:frame draw:style-name="fr2" draw:name="框架1" text:anchor-type="char" svg:x="5.223cm" svg:y="0cm" svg:width="0.891cm" svg:height="1.685cm" draw:z-index="2"><draw:text-box><text:p text:style-name="P12">縣市</text:p></draw:text-box></draw:frame><draw:frame draw:style-name="fr2" draw:name="框架2" text:anchor-type="char" svg:x="9.89cm" svg:y="0cm" svg:width="1cm" draw:z-index="3"><draw:text-box fo:min-height="0.041cm"><text:p text:style-name="P13">村里</text:p></draw:text-box></draw:frame><draw:frame draw:style-name="fr2" draw:name="框架3" text:anchor-type="char" svg:x="7.631cm" svg:y="0cm" svg:width="1.646cm" draw:z-index="4"><draw:text-box fo:min-height="0.041cm"><text:p text:style-name="P13">鄉鎮市區</text:p></draw:text-box></draw:frame><draw:frame draw:style-name="fr1" draw:name="框架4" text:anchor-type="char" svg:x="1.304cm" svg:y="0.22cm" svg:width="1.94cm" svg:height="1.623cm" draw:z-index="0"><draw:text-box><text:p text:style-name="P14">犯罪地</text:p><text:p text:style-name="P14">住居所</text:p><text:p text:style-name="P14">所在地</text:p></draw:text-box></draw:frame><text:span text:style-name="T13">被告</text:span><text:span text:style-name="T14"> </text:span><text:span text:style-name="T13">　　　在　　　　　　　　　　　鄰</text:span><text:span text:style-name="T14"> <text:s text:c="2"/></text:span><text:span text:style-name="T13">　</text:span><text:span text:style-name="T14"> <text:s text:c="2"/></text:span><text:span text:style-name="T15">路</text:span><text:span text:style-name="T16"> </text:span><text:span text:style-name="T15">街</text:span><text:span text:style-name="T13">　　　段　　巷</text:span><text:span text:style-name="T17">　　　</text:span><text:span text:style-name="T13">弄　　　號之　　樓　　室。為便於出庭</text:span></text:p>
      <text:p text:style-name="P24">應訊，請准予移轉臺灣　　　地方檢察署偵辦。</text:p>
      <text:p text:style-name="P9"/>
      <text:p text:style-name="P3"><text:span text:style-name="T5">　　</text:span><text:span text:style-name="T11">With respect to the case <text:s text:c="5"/>year <text:s text:c="3"/>zhi No. <text:s text:c="10"/>against the defendant suspected of committing the crime of <text:s text:c="7"/>.</text:span></text:p>
      <text:p text:style-name="P15"><draw:frame draw:style-name="fr1" draw:name="框架5" text:anchor-type="char" svg:x="3.367cm" svg:y="0.104cm" svg:width="5.724cm" svg:height="1.623cm" draw:z-index="1"><draw:text-box><text:p text:style-name="P8">Location of crime scene</text:p><text:p text:style-name="P8">Residence/domicile <text:s text:c="7"/></text:p><text:p text:style-name="P8">Current location</text:p></draw:text-box></draw:frame><text:span text:style-name="T11">The defendant</text:span><text:span text:style-name="T18"> </text:span><text:span text:style-name="T11">　　　　　　　　　　</text:span><text:span text:style-name="T14"> <text:s text:c="2"/></text:span><text:span text:style-name="T11">is at</text:span><text:span text:style-name="T12"> R</text:span><text:span text:style-name="T8">m-　</text:span><text:span text:style-name="T10"> </text:span><text:span text:style-name="T8">,　</text:span><text:span text:style-name="T14"> </text:span><text:span text:style-name="T11">F, No. <text:s/>, </text:span></text:p>
      <text:p text:style-name="P5"/>
      <text:p text:style-name="P25"><text:span text:style-name="T11">Alley <text:s/>,Lane <text:s text:c="2"/>, Section <text:s text:c="2"/>,</text:span><text:span text:style-name="T13"> <text:s text:c="5"/>Road/Street, <text:s text:c="2"/>Neighborhood <text:s text:c="2"/>　</text:span><text:span text:style-name="T14"> </text:span><text:span text:style-name="T13">Village, <text:s text:c="3"/>Township/City/District, <text:s text:c="5"/>County/City.</text:span></text:p>
      <text:p text:style-name="P26">In order to make the defendant appear to answer the investigation, </text:p>
      <text:p text:style-name="P6">, please grant the motion to transfer the case to the Taiwan <text:s text:c="4"/>District Prosecutors Office for investigation. </text:p>
      <text:p text:style-name="P9"/>
      <text:p text:style-name="P7"><text:span text:style-name="T1">　　　　此</text:span><text:span text:style-name="T7"> <text:s/></text:span><text:span text:style-name="T1">致</text:span></text:p>
      <text:p text:style-name="P10"><text:soft-page-break/>臺灣宜蘭地方檢察署公鑒</text:p>
      <text:p text:style-name="P11">　　　　TO</text:p>
      <text:p text:style-name="P10">Taiwan <text:span text:style-name="T19">Yilan</text:span> District Prosecutors Office</text:p>
      <text:p text:style-name="P10"/>
      <text:p text:style-name="P2">　　　　　　　　　</text:p>
      <text:p text:style-name="P27"><text:span text:style-name="T9">　</text:span><text:span text:style-name="T10"> <text:s text:c="3"/></text:span><text:span text:style-name="T9">：</text:span><text:span text:style-name="T10"> <text:s text:c="18"/></text:span><text:span text:style-name="T9">（簽名蓋章）</text:span></text:p>
      <text:p text:style-name="P27"><text:span text:style-name="T8">　</text:span><text:span text:style-name="T10"> <text:s text:c="3"/></text:span><text:span text:style-name="T9">Proposer</text:span><text:span text:style-name="T8">:</text:span><text:span text:style-name="T9"> <text:s text:c="8"/>　　　　</text:span><text:span text:style-name="T10"> <text:s text:c="9"/>(</text:span><text:span text:style-name="T8">Signature/Stamp)</text:span></text:p>
      <text:p text:style-name="Standard"><text:span text:style-name="T9">　</text:span><text:span text:style-name="T10"> <text:s text:c="3"/></text:span><text:span text:style-name="T9">　　　國民身分證統一編號</text:span><text:span text:style-name="T10">/</text:span><text:span text:style-name="T9">護照號碼</text:span><text:span text:style-name="T10">/</text:span><text:span text:style-name="T9">居留證號</text:span></text:p>
      <text:p text:style-name="Standard"><text:span text:style-name="T8">　</text:span><text:span text:style-name="T10"> <text:s text:c="3"/></text:span><text:span text:style-name="T8">　　　</text:span><text:span text:style-name="T9">National ID No./Passport No./Alien Resident Certificate No.</text:span></text:p>
      <text:p text:style-name="P17"/>
      <text:p text:style-name="P16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16">　<text:span text:style-name="T7"> <text:s text:c="3"/></text:span>　　　Address: </text:p>
      <text:p text:style-name="P18"><text:s text:c="2"/></text:p>
      <text:p text:style-name="P16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16">　<text:span text:style-name="T7"> <text:s text:c="3"/></text:span>　　　Tel.: </text:p>
      <text:p text:style-name="P4"><text:span text:style-name="T1">中　　華　　民　　國　　　　</text:span><text:span text:style-name="T7"> <text:s/></text:span><text:span text:style-name="T1">年　　　　</text:span><text:span text:style-name="T7"> <text:s/></text:span><text:span text:style-name="T1">月　　　　</text:span><text:span text:style-name="T7"> <text:s/></text:span><text:span text:style-name="T1">日　</text:span></text:p>
      <text:p text:style-name="P4">Date: <text:s text:c="2"/>(mm)/ <text:s text:c="6"/>(dd), <text:s text:c="8"/>(yyyy)　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8:00</meta:creation-date>
    <dc:date>2021-01-20T14:33:06.520000000</dc:date>
    <meta:print-date>2005-02-27T16:50:00</meta:print-date>
    <meta:editing-cycles>4</meta:editing-cycles>
    <meta:generator>LibreOffice/6.4.7.2$Windows_X86_64 LibreOffice_project/639b8ac485750d5696d7590a72ef1b496725cfb5</meta:generator>
    <meta:editing-duration>PT35S</meta:editing-duration>
    <meta:document-statistic meta:table-count="0" meta:image-count="0" meta:object-count="0" meta:page-count="2" meta:paragraph-count="38" meta:word-count="230" meta:character-count="1176" meta:non-whitespace-character-count="714"/>
  </office:meta>
</office:document-meta>
</file>