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>
      <style:paragraph-properties fo:margin-left="5.08cm" fo:margin-right="0cm" fo:text-indent="-5.0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fo:background-color="#ffffff" loext:char-shading-value="0" style:font-name-asian="Arial" style:font-name-complex="Arial"/>
    </style:style>
    <style:style style:name="T14" style:family="text">
      <style:text-properties fo:color="#545454" style:font-name="Arial" fo:background-color="#ffffff" loext:char-shading-value="0" style:font-name-complex="Arial"/>
    </style:style>
    <style:style style:name="T15" style:family="text">
      <style:text-properties fo:color="#545454" style:font-name="Arial" fo:background-color="#ffffff" loext:char-shading-value="0" style:font-name-asian="Arial" style:font-name-complex="Arial"/>
    </style:style>
    <style:style style:name="T16" style:family="text">
      <style:text-properties officeooo:rsid="001241f7"/>
    </style:style>
    <style:style style:name="T17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撤回再議狀</text:p>
      <text:p text:style-name="P1"><text:span text:style-name="T3">Application to Withdraw the Reconsideration</text:span><text:span text:style-name="T6"> </text:span></text:p>
      <text:p text:style-name="P11"><text:span text:style-name="T2">　　　　　　　　　　</text:span><text:span text:style-name="T4"> </text:span><text:span text:style-name="T8">股別：</text:span><text:span text:style-name="T2">　</text:span></text:p>
      <text:p text:style-name="P11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2"><text:span text:style-name="T5">　　</text:span><text:span text:style-name="T10">貴署</text:span><text:span text:style-name="T11"> <text:s text:c="2"/></text:span><text:span text:style-name="T10">年度</text:span><text:span text:style-name="T11"> <text:s text:c="2"/></text:span><text:span text:style-name="T10">字</text:span><text:span text:style-name="T11"> <text:s text:c="6"/></text:span><text:span text:style-name="T10">號聲請人告訴被告</text:span><text:span text:style-name="T11"> <text:s text:c="8"/></text:span><text:span text:style-name="T10">涉嫌</text:span><text:span text:style-name="T11"> <text:s text:c="10"/></text:span><text:span text:style-name="T10">一案，前經於法定不變期間內對檢察官所為</text:span><text:span text:style-name="T11"> </text:span></text:p>
      <text:p text:style-name="Standard"><text:span text:style-name="T17">Combin</text:span><text:span text:style-name="T11"><text:s text:c="2"/></text:span><text:span text:style-name="T10">聲請再議在案，茲為息訟，願撤回再議之聲請。</text:span></text:p>
      <text:p text:style-name="P4"/>
      <text:p text:style-name="Standard"><draw:frame draw:style-name="fr1" draw:name="框架1" text:anchor-type="char" svg:x="1.842cm" svg:y="3.558cm" svg:width="6.324cm" draw:z-index="0"><draw:text-box fo:min-height="0.041cm"><text:p text:style-name="P7"><text:span text:style-name="T14">□</text:span><text:span text:style-name="T15"> </text:span><text:span text:style-name="T10">not to prosecute</text:span></text:p><text:p text:style-name="P7"><text:span text:style-name="T12">□</text:span><text:span text:style-name="T13"> </text:span><text:span text:style-name="T10">of</text:span><text:span text:style-name="T12"> </text:span><text:span text:style-name="T10">deferred prosecution</text:span></text:p></draw:text-box></draw:frame><text:span text:style-name="T5">　　</text:span><text:span text:style-name="T10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P4">a ruling <text:s text:c="23"/>by the prosecutor during the statutory peremptory period. In order to eliminate lawsuits, the Applicant is willing to withdraw the application for reconsideration. </text:p>
      <text:p text:style-name="P4"/>
      <text:p text:style-name="Standard"><text:span text:style-name="T5">　　</text:span><text:span text:style-name="T10">此　致</text:span></text:p>
      <text:p text:style-name="P5">臺灣宜蘭地方檢察署公鑒</text:p>
      <text:p text:style-name="P6">　　　　TO</text:p>
      <text:p text:style-name="P4">Taiwan <text:span text:style-name="T16">Yilan</text:span> District Prosecutors Office</text:p>
      <text:p text:style-name="P3">　　</text:p>
      <text:p text:style-name="Standard"><text:span text:style-name="T8">　　　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9"/>
      <text:p text:style-name="P8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8"><text:span text:style-name="T1">　</text:span><text:span text:style-name="T7"> <text:s text:c="3"/></text:span><text:span text:style-name="T1">　　　Address: </text:span></text:p>
      <text:p text:style-name="P10"><text:s text:c="2"/></text:p>
      <text:p text:style-name="P8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8"><text:span text:style-name="T1">　</text:span><text:span text:style-name="T7"> <text:s text:c="3"/></text:span><text:span text:style-name="T1">　　　Tel.:</text:span></text:p>
      <text:p text:style-name="P9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6:00</meta:creation-date>
    <dc:date>2021-01-20T14:30:26.047000000</dc:date>
    <meta:print-date>2019-09-23T11:35:00</meta:print-date>
    <meta:editing-cycles>4</meta:editing-cycles>
    <meta:editing-duration>PT1M3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05" meta:character-count="1013" meta:non-whitespace-character-count="643"/>
  </office:meta>
</office:document-meta>
</file>