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punctuation-wrap="simple" style:line-break="normal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1.023cm" style:punctuation-wrap="simple" style:line-break="normal"/>
    </style:style>
    <style:style style:name="P7" style:family="paragraph" style:parent-style-name="Standard">
      <style:text-properties fo:font-size="32pt" style:font-name-asian="標楷體" style:font-size-asian="32pt" style:text-combine="lines"/>
    </style:style>
    <style:style style:name="P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8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2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3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4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officeooo:rsid="0017b9c0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/>
    </style:style>
    <style:style style:name="T17" style:family="text">
      <style:text-properties fo:font-size="32pt" style:font-name-asian="標楷體" style:font-size-asian="32pt" style:text-combine="lines"/>
    </style:style>
    <style:style style:name="T18" style:family="text">
      <style:text-properties fo:font-size="32pt" style:font-name-asian="Times New Roman" style:font-size-asian="32pt"/>
    </style:style>
    <style:style style:name="T19" style:family="text">
      <style:text-properties fo:font-size="32pt" style:font-name-asian="Times New Roman" style:font-size-asian="32pt" style:text-combine="lines"/>
    </style:style>
    <style:style style:name="T20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聲請變更送達處所狀</text:p>
      <text:p text:style-name="P15">Application for Changing the Address for Service of Process</text:p>
      <text:p text:style-name="P16"><text:span text:style-name="T2">　　　　　　　　　　</text:span><text:span text:style-name="T3"> </text:span><text:span text:style-name="T8">股別：</text:span><text:span text:style-name="T2">　</text:span></text:p>
      <text:p text:style-name="P16"><text:span text:style-name="T2">　　　　　　　　　　</text:span><text:span text:style-name="T3"> </text:span><text:span text:style-name="T8">Section: </text:span><text:span text:style-name="T2">　</text:span></text:p>
      <text:p text:style-name="P1"/>
      <text:p text:style-name="P17">告訴</text:p>
      <text:p text:style-name="P19">　　貴署　　年度　　字第　　　　　號聲請人告發</text:p>
      <text:p text:style-name="P18">涉嫌</text:p>
      <text:p text:style-name="P22"><text:span text:style-name="T12">一案，茲以</text:span><text:span text:style-name="T15"> </text:span><text:span text:style-name="T17">住</text:span><text:span text:style-name="T19"> </text:span><text:span text:style-name="T17">居</text:span><text:span text:style-name="T19"> </text:span><text:span text:style-name="T17">所送達處所</text:span></text:p>
      <text:p text:style-name="P21"><text:span text:style-name="T17">遷移至</text:span><text:span text:style-name="T19"> <text:s text:c="5"/></text:span><text:span text:style-name="T17">縣變更為</text:span><text:span text:style-name="T19"> <text:s text:c="5"/></text:span><text:span text:style-name="T17">市</text:span><text:span text:style-name="T15"> <text:s text:c="5"/></text:span><text:span text:style-name="T17">鄉鎮市區</text:span><text:span text:style-name="T18"> <text:s text:c="2"/></text:span><text:span text:style-name="T17">村里</text:span><text:span text:style-name="T15"> <text:s text:c="2"/></text:span><text:span text:style-name="T12">鄰</text:span><text:span text:style-name="T15"> <text:s text:c="8"/></text:span><text:span text:style-name="T17">路街</text:span><text:span text:style-name="T8">　</text:span><text:span text:style-name="T9"> </text:span><text:span text:style-name="T12">段　</text:span><text:span text:style-name="T20">　</text:span><text:span text:style-name="T12">巷</text:span><text:span text:style-name="T15"> <text:s text:c="2"/></text:span><text:span text:style-name="T12">弄</text:span><text:span text:style-name="T15"> </text:span><text:span text:style-name="T20">００</text:span><text:span text:style-name="T12">號之</text:span><text:span text:style-name="T15"> </text:span><text:span text:style-name="T12">　</text:span><text:span text:style-name="T15"> </text:span><text:span text:style-name="T12">樓</text:span><text:span text:style-name="T15"> <text:s text:c="3"/></text:span><text:span text:style-name="T12">室。嗣後如有應送達聲請人</text:span></text:p>
      <text:p text:style-name="P20">之訴訟文件，請按新址送達。</text:p>
      <text:p text:style-name="P24"><draw:frame draw:style-name="fr1" draw:name="框架1" text:anchor-type="char" svg:x="3.572cm" svg:y="1.044cm" svg:width="9.541cm" svg:height="1.773cm" draw:z-index="0"><draw:text-box><text:p text:style-name="P5">requested for prosecution of the crime of</text:p><text:p text:style-name="P5">reported the crime of</text:p><text:p text:style-name="P5">suspected of committing the crime of</text:p><text:p text:style-name="Standard"/></draw:text-box></draw:frame>The Case <text:s text:c="3"/>year <text:s text:c="3"/>zhi No. <text:s text:c="4"/>　　　　of your Office,which </text:p>
      <text:p text:style-name="P25">the Applicant </text:p>
      <text:p text:style-name="P6"><text:span text:style-name="T15"><text:s/></text:span><text:span text:style-name="T12">, the domicile/residence/place for service of process has changed to </text:span><text:span text:style-name="T11">R</text:span><text:span text:style-name="T7">m-　</text:span><text:span text:style-name="T9"> </text:span><text:span text:style-name="T7">,　</text:span><text:span text:style-name="T15"> </text:span><text:span text:style-name="T10">F, No. <text:s/>, Alley <text:s/>,Lane <text:s text:c="2"/>, Section <text:s text:c="2"/>,</text:span><text:span text:style-name="T12"> <text:s text:c="5"/>Road/Street, <text:s text:c="2"/>Neighborhood <text:s text:c="2"/>　</text:span><text:span text:style-name="T15"> </text:span><text:span text:style-name="T12">Village,</text:span></text:p>
      <text:p text:style-name="P23"><text:span text:style-name="T15"><text:s text:c="4"/></text:span><text:span text:style-name="T12">Township/City/District, <text:s text:c="8"/>County/City.</text:span></text:p>
      <text:p text:style-name="P4"><text:span text:style-name="T12">Any litigation documents for the attention of the </text:span><text:span text:style-name="T13">Applicant</text:span><text:span text:style-name="T16"> </text:span><text:span text:style-name="T12">shall be served to the new address. </text:span></text:p>
      <text:p text:style-name="P7"/>
      <text:p text:style-name="P8"><text:span text:style-name="T1">　　　　此</text:span><text:span text:style-name="T6"> <text:s/></text:span><text:span text:style-name="T1">致</text:span></text:p>
      <text:p text:style-name="P10">臺灣宜蘭地方檢察署公鑒</text:p>
      <text:p text:style-name="P9">　　　　TO</text:p>
      <text:p text:style-name="P11"><text:span text:style-name="T12">Taiwan </text:span><text:span text:style-name="T14">Yilan</text:span><text:span text:style-name="T12"> District Prosecutors Office</text:span></text:p>
      <text:p text:style-name="P10"><text:soft-page-break/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Applicant: <text:s text:c="28"/>(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13"/>
      <text:p text:style-name="P12"><text:span text:style-name="T1">　</text:span><text:span text:style-name="T6"> <text:s text:c="3"/></text:span><text:span text:style-name="T1">　　　住</text:span><text:span text:style-name="T6"> <text:s text:c="11"/></text:span><text:span text:style-name="T1">　址：</text:span></text:p>
      <text:p text:style-name="P12"><text:span text:style-name="T1">　</text:span><text:span text:style-name="T6"> <text:s text:c="3"/></text:span><text:span text:style-name="T1">　　　Address: </text:span></text:p>
      <text:p text:style-name="P14"><text:s text:c="2"/></text:p>
      <text:p text:style-name="P12"><text:span text:style-name="T1">　</text:span><text:span text:style-name="T6"> <text:s text:c="3"/></text:span><text:span text:style-name="T1">　　　電</text:span><text:span text:style-name="T6"> <text:s text:c="11"/></text:span><text:span text:style-name="T1">　話：</text:span></text:p>
      <text:p text:style-name="P12"><text:span text:style-name="T1">　</text:span><text:span text:style-name="T6"> <text:s text:c="3"/></text:span><text:span text:style-name="T1">　　　Tel.: </text:span></text:p>
      <text:p text:style-name="P13"/>
      <text:p text:style-name="P2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33:00</meta:creation-date>
    <dc:date>2021-01-20T14:31:00.903000000</dc:date>
    <meta:print-date>2019-08-08T14:33:00</meta:print-date>
    <meta:editing-cycles>5</meta:editing-cycles>
    <meta:editing-duration>PT3M4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3" meta:word-count="241" meta:character-count="1124" meta:non-whitespace-character-count="719"/>
  </office:meta>
</office:document-meta>
</file>