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3cm" style:rel-column-width="11403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4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1cm" style:rel-column-width="6643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3" style:family="paragraph" style:parent-style-name="_30_2-依序填寫">
      <style:paragraph-properties fo:margin-top="0.042cm" fo:margin-bottom="0cm" loext:contextual-spacing="false" style:punctuation-wrap="hanging"/>
    </style:style>
    <style:style style:name="P4" style:family="paragraph" style:parent-style-name="_30_2-表頭">
      <style:paragraph-properties fo:text-align="start" style:justify-single-word="false"/>
    </style:style>
    <style:style style:name="P5" style:family="paragraph" style:parent-style-name="_30_2-表頭">
      <style:paragraph-properties fo:margin-top="0.212cm" fo:margin-bottom="0cm" loext:contextual-spacing="false" fo:line-height="0.529cm"/>
    </style:style>
    <style:style style:name="P6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7" style:family="paragraph" style:parent-style-name="_30_2-身分證等">
      <style:paragraph-properties fo:line-height="0.635cm"/>
    </style:style>
    <style:style style:name="P8" style:family="paragraph" style:parent-style-name="_30_2-身分證等" style:list-style-name="WWNum1">
      <style:paragraph-properties fo:line-height="0.635cm"/>
    </style:style>
    <style:style style:name="P9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</style:style>
    <style:style style:name="P10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</style:style>
    <style:style style:name="P11" style:family="paragraph" style:parent-style-name="_30_2-身分證等">
      <style:paragraph-properties fo:margin-top="0cm" fo:margin-bottom="0.212cm" loext:contextual-spacing="false" fo:line-height="0.635cm"/>
    </style:style>
    <style:style style:name="P12" style:family="paragraph" style:parent-style-name="_30_4-姓名欄">
      <style:paragraph-properties fo:text-align="justify" fo:text-align-last="justify" style:justify-single-word="false"/>
      <style:text-properties style:font-name="標楷體" style:font-name-asian="標楷體1"/>
    </style:style>
    <style:style style:name="P13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14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5" style:family="paragraph" style:parent-style-name="Standard"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071cm"/>
      <style:text-properties style:font-name="標楷體" style:font-name-asian="標楷體1"/>
    </style:style>
    <style:style style:name="P17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</style:style>
    <style:style style:name="P18" style:family="paragraph" style:parent-style-name="Standard">
      <style:paragraph-properties fo:line-height="0.635cm" fo:orphans="2" fo:widows="2" style:snap-to-layout-grid="false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776cm" fo:text-align="justify" style:justify-single-word="false" style:snap-to-layout-grid="false"/>
    </style:style>
    <style:style style:name="P21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22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24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25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529cm" fo:text-align="justify" style:justify-single-word="false" fo:text-indent="4.516cm" style:auto-text-indent="false" style:snap-to-layout-grid="false"/>
    </style:style>
    <style:style style:name="P2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28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30" style:family="paragraph" style:parent-style-name="Standard" style:master-page-name="Standard">
      <style:paragraph-properties style:page-number="119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8" style:family="text">
      <style:text-properties style:font-name="標楷體" fo:font-size="14pt" fo:letter-spacing="-0.011cm" style:font-name-asian="標楷體1" style:font-size-asian="14pt"/>
    </style:style>
    <style:style style:name="T9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0" style:family="text">
      <style:text-properties style:font-name="標楷體" fo:font-size="14pt" fo:letter-spacing="-0.011cm" officeooo:rsid="000fa52f" style:font-name-asian="標楷體1" style:font-size-asian="14pt"/>
    </style:style>
    <style:style style:name="T11" style:family="text">
      <style:text-properties style:font-name="標楷體" fo:font-size="14pt" fo:letter-spacing="-0.011cm" officeooo:rsid="000fa52f" style:font-name-asian="標楷體1" style:font-size-asian="14pt" style:language-asian="zh" style:country-asian="TW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15" style:family="text">
      <style:text-properties style:font-name="標楷體" fo:font-size="16pt" fo:letter-spacing="0.035cm" style:font-name-asian="標楷體1" style:font-size-asian="16pt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8pt" style:font-name-asian="標楷體1" style:font-size-asian="18pt" style:font-size-complex="16pt"/>
    </style:style>
    <style:style style:name="T18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附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4">被害人刑事</text:span><text:span text:style-name="T15">訴訟</text:span><text:span text:style-name="T14">資訊獲知</text:span><text:span text:style-name="T15">聲請狀</text:span><text:span text:style-name="T18">□</text:span></text:p>
            <text:p text:style-name="P1"><text:span text:style-name="T15"><text:s text:c="20"/>停止狀</text:span><text:span text:style-name="T18">□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1">案號</text:span></text:p>
          </table:table-cell>
          <table:table-cell table:style-name="表格2.A1" table:number-columns-spanned="2" office:value-type="string">
            <text:p text:style-name="P4"><text:span text:style-name="T1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1">承辦股別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1">稱謂</text:span></text:p>
          </table:table-cell>
          <table:table-cell table:style-name="表格2.A1" office:value-type="string">
            <text:p text:style-name="_30_2-表頭"><text:span text:style-name="T1">姓名</text:span></text:p>
          </table:table-cell>
          <table:table-cell table:style-name="表格2.A1" table:number-columns-spanned="3" office:value-type="string">
            <text:p text:style-name="P3"><text:span text:style-name="T16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6">聲請人</text:span></text:p>
          </table:table-cell>
          <table:table-cell table:style-name="表格2.B4" office:value-type="string">
            <text:p text:style-name="P12"/>
          </table:table-cell>
          <table:table-cell table:style-name="表格2.C4" table:number-columns-spanned="3" office:value-type="string">
            <text:p text:style-name="P7"><text:span text:style-name="T1">國民身分證統一編號：</text:span></text:p>
            <text:p text:style-name="P7"><text:span text:style-name="T1">性別：　　 <text:s text:c="2"/>生日：　　</text:span></text:p>
            <text:p text:style-name="P7"><text:span text:style-name="T1">住：</text:span></text:p>
            <text:p text:style-name="P7"><text:span text:style-name="T1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2561183575" text:style-name="WWNum1">
              <text:list-item>
                <text:p text:style-name="P9"><text:span text:style-name="T1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1"><text:span text:style-name="T19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7"><text:span text:style-name="T19">□其他案件</text:span></text:p>
                </table:table-cell>
              </table:table-row>
            </table:table>
            <text:list xml:id="list164042822690629" text:continue-numbering="true" text:style-name="WWNum1">
              <text:list-item>
                <text:p text:style-name="P8"><text:span text:style-name="T5">聲請資訊獲知案件之被告姓名</text:span><text:span text:style-name="T6">：</text:span><text:span text:style-name="T1">＿＿＿＿＿＿</text:span></text:p>
              </text:list-item>
              <text:list-item>
                <text:p text:style-name="P8"><text:span text:style-name="T1">聲請人係案件之</text:span></text:p>
              </text:list-item>
            </text:list>
            <text:p text:style-name="P22"><text:span text:style-name="T7">□</text:span><text:span text:style-name="T1">被害人 <text:s/></text:span></text:p>
            <text:p text:style-name="P23"><text:span text:style-name="T7">□</text:span><text:span text:style-name="T9">被害人</text:span><text:span text:style-name="T11">(</text:span><text:span text:style-name="T9">姓名</text:span><text:span text:style-name="T8">：＿＿＿＿＿</text:span><text:span text:style-name="T10">)</text:span><text:span text:style-name="T8">無行為能力或限制行為能力</text:span><text:span text:style-name="T9">或死亡者</text:span><text:span text:style-name="T8">：</text:span></text:p>
            <text:p text:style-name="P24"><text:span text:style-name="T7">□</text:span><text:span text:style-name="T4">被害人之配偶</text:span><text:span text:style-name="T1"> <text:s text:c="17"/></text:span></text:p>
            <text:p text:style-name="P24"><text:span text:style-name="T7">□</text:span><text:span text:style-name="T4">被害人之直系血親</text:span><text:span text:style-name="T1"> <text:s text:c="13"/></text:span></text:p>
            <text:p text:style-name="P24"><text:span text:style-name="T7">□</text:span><text:span text:style-name="T4">被害人之三親等以內之旁系血親</text:span></text:p>
            <text:p text:style-name="P24"><text:span text:style-name="T7">□</text:span><text:span text:style-name="T4">被害人之二親等內之姻親</text:span></text:p>
            <text:p text:style-name="P24"><text:span text:style-name="T7">□</text:span><text:span text:style-name="T4">被害人之家長</text:span><text:span text:style-name="T1">、</text:span><text:span text:style-name="T4">家屬</text:span></text:p>
            <text:p text:style-name="P7"><text:span text:style-name="T1">四、</text:span><text:span text:style-name="T7">接受通知之</text:span><text:span text:style-name="T1">E-Mail（以一組為限）如下：</text:span></text:p>
            <text:p text:style-name="P22"><text:span text:style-name="T1">E-</text:span><text:span text:style-name="T7">Mail</text:span><text:span text:style-name="T1">：</text:span><text:span text:style-name="T12"> <text:s text:c="37"/></text:span><text:span text:style-name="T1">。</text:span></text:p>
            <text:p text:style-name="P10"><text:span text:style-name="T1">五、若被告被判決有罪確定並入監服刑，當其申請假釋時，是否願意收到 <text:s text:c="3"/>其申請假釋之資訊：</text:span></text:p>
            <text:p text:style-name="P18"><text:span text:style-name="T1"><text:s text:c="5"/></text:span><text:span text:style-name="T19">□</text:span><text:span text:style-name="T7"> 願意。</text:span></text:p>
            <text:p text:style-name="P18"><text:span text:style-name="T7"><text:s text:c="5"/>□ 不願意。</text:span></text:p>
            <text:p text:style-name="P11"><text:span text:style-name="T1">六、</text:span><text:span text:style-name="T7">□：</text:span><text:span text:style-name="T1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9"><text:span text:style-name="T1">　　此致</text:span></text:p>
            <text:p text:style-name="P25"><text:span text:style-name="T13">臺灣宜蘭地方檢察署</text:span></text:p>
            <text:p text:style-name="P26"><text:bookmark text:name="_GoBack"/><text:span text:style-name="T13"><text:s text:c="7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5"><text:span text:style-name="T1">中華民國　　　年　　　月　　　日</text:span></text:p>
            <text:p text:style-name="P6"><text:span text:style-name="T1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20"><text:span text:style-name="T1">＊有關平台提供之資訊，</text:span><text:span text:style-name="T4">說明</text:span><text:span text:style-name="T1">如下</text:span><text:span text:style-name="T4">：</text:span></text:p>
      <text:p text:style-name="P27"><text:span text:style-name="T2">一、提供被害人刑事訴訟資訊之目的：</text:span></text:p>
      <text:p text:style-name="P28"><text:span text:style-name="T2">司法機關保護被害人訴訟資訊之期待，秉持司法為民之理念，以期落實溫暖而富有同理心之司法。</text:span></text:p>
      <text:p text:style-name="P27"><text:span text:style-name="T2">二、得聲請之人：</text:span></text:p>
      <text:p text:style-name="P29"><text:span text:style-name="T2">(一)</text:span><text:span text:style-name="T4">殺人</text:span><text:span text:style-name="T1">罪</text:span><text:span text:style-name="T4">、重傷</text:span><text:span text:style-name="T1">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29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20"><text:span text:style-name="T2">三、聲請方法：</text:span></text:p>
      <text:p text:style-name="P28"><text:span text:style-name="T2">得聲請之人，填寫「被害人刑事訴訟資訊獲知聲請狀」後，於偵查中或執行中向現正偵辦或執行案件之檢察機關、於審判中向審理之法院，</text:span><text:span text:style-name="T1">提出聲請。</text:span></text:p>
      <text:p text:style-name="P20"><text:span text:style-name="T1">四、告知方式：</text:span></text:p>
      <text:p text:style-name="P28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</text:span></text:p>
      <text:p text:style-name="P20"><text:span text:style-name="T1">五、告知事項：</text:span></text:p>
      <text:p text:style-name="P28"><text:span text:style-name="T1">被害人於訴訟過程中所關心之事項：</text:span></text:p>
      <text:list xml:id="list3575697981" text:style-name="WWNum4">
        <text:list-item>
          <text:p text:style-name="P14"><text:span text:style-name="T1">偵查中：檢察官對被告諭知強制處分結果（例如具保、責付、限制住居、聲請羈押、停止羈押等）、偵查結果、被告通緝到案。</text:span></text:p>
        </text:list-item>
        <text:list-item>
          <text:p text:style-name="P14"><text:span text:style-name="T1">審判中：法院判決結果、審判中強制處分情形等。</text:span></text:p>
        </text:list-item>
        <text:list-item>
          <text:p text:style-name="P14"><text:span text:style-name="T1">執行中：受刑人入監、申請假釋及出監之情形。</text:span></text:p>
        </text:list-item>
      </text:list>
      <text:list xml:id="list1110402021" text:style-name="WWNum3">
        <text:list-item>
          <text:p text:style-name="P13"><text:span text:style-name="T2">程序之停止：</text:span></text:p>
        </text:list-item>
      </text:list>
      <text:p text:style-name="P28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64042484869247" text:continue-numbering="true" text:style-name="WWNum3">
        <text:list-item>
          <text:p text:style-name="P13"><text:span text:style-name="T1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D</meta:initial-creator>
    <meta:editing-cycles>3</meta:editing-cycles>
    <meta:print-date>2021-06-23T11:15:00</meta:print-date>
    <meta:creation-date>2021-06-29T08:12:00</meta:creation-date>
    <dc:date>2021-07-02T16:40:41.214000000</dc:date>
    <meta:editing-duration>PT2M33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55" meta:word-count="948" meta:character-count="1133" meta:non-whitespace-character-count="95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