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2" style:family="table-cell">
      <style:table-cell-properties fo:padding-left="0.058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" style:family="table-cell">
      <style:table-cell-properties fo:padding-left="0.058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3" style:family="table-cell">
      <style:table-cell-properties fo:padding-left="0.058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" style:family="table-cell">
      <style:table-cell-properties fo:padding-left="0.058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4" style:family="table-cell">
      <style:table-cell-properties fo:padding-left="0.058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5" style:family="table-cell">
      <style:table-cell-properties fo:padding-left="0.058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黃治明</dc:creator>
    <meta:editing-cycles>3</meta:editing-cycles>
    <meta:print-date>2018-12-13T01:03:00</meta:print-date>
    <meta:creation-date>2018-12-21T08:25:00</meta:creation-date>
    <dc:date>2020-02-08T02:19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