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25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4" style:family="table-cell">
      <style:table-cell-properties fo:padding-left="0.058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5" style:family="table-cell">
      <style:table-cell-properties fo:padding-left="0.058cm" fo:padding-right="0.049cm" fo:padding-top="0cm" fo:padding-bottom="0cm" fo:border="0.5pt solid #000000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7" style:family="table-cell">
      <style:table-cell-properties fo:padding-left="0.058cm" fo:padding-right="0.049cm" fo:padding-top="0cm" fo:padding-bottom="0cm" fo:border="0.5pt solid #000000"/>
    </style:style>
    <style:style style:name="表格1.F7" style:family="table-cell">
      <style:table-cell-properties fo:padding-left="0.058cm" fo:padding-right="0.049cm" fo:padding-top="0cm" fo:padding-bottom="0cm" fo:border="0.5pt solid #000000"/>
    </style:style>
    <style:style style:name="表格1.H7" style:family="table-cell">
      <style:table-cell-properties fo:padding-left="0.058cm" fo:padding-right="0.049cm" fo:padding-top="0cm" fo:padding-bottom="0cm" fo:border="0.5pt solid #000000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left="0cm" fo:margin-right="0cm" fo:text-align="center" style:justify-single-word="false" fo:text-indent="2.117cm" style:auto-text-indent="false" style:snap-to-layout-grid="false"/>
      <style:text-properties fo:color="#ff0000" style:text-line-through-style="solid" style:text-line-through-type="single"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-0.004cm" fo:margin-right="0cm" fo:text-align="start" style:justify-single-word="false" fo:text-indent="-0.005cm" style:auto-text-indent="false" style:snap-to-layout-grid="false"/>
    </style:style>
    <style:style style:name="P10" style:family="paragraph" style:parent-style-name="Standard" style:master-page-name="Standard">
      <style:paragraph-properties style:page-number="auto" style:snap-to-layout-grid="false"/>
    </style:style>
    <style:style style:name="P11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Text Box 5" draw:style-name="gr1" draw:text-style-name="P12" svg:width="2.541cm" svg:height="0.953cm" svg:x="-0.635cm" svg:y="-0.953cm"><text:p text:style-name="P11"><text:span text:style-name="T2">個人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3">利害關係人申請公職人員迴避申請書（範例）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6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2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2">出生年月日</text:span>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2">身分證明文件字號</text:span>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2">聯</text:span><text:span text:style-name="T1"> </text:span><text:span text:style-name="T2">絡</text:span><text:span text:style-name="T1"> </text:span><text:span text:style-name="T2">地</text:span><text:span text:style-name="T1"> </text:span><text:span text:style-name="T2">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<text:span text:style-name="T2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9"><text:span text:style-name="T6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2">姓名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<text:span text:style-name="T2">服務機關團體</text:span>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1"><text:span text:style-name="T6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2">利害關係之所在</text:span>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2">受理申請之</text:span></text:p>
            <text:p text:style-name="P1"><text:span text:style-name="T2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2">申請日期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3">申請人：</text:span><text:span text:style-name="T5"> <text:s text:c="9"/></text:span><text:span text:style-name="T9">（簽名或蓋章）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size-complex="12pt"/>
    </style:style>
    <style:style style:name="本文縮排_20_字元" style:display-name="本文縮排 字元" style:family="text" style:parent-style-name="Default_20_Paragraph_20_Font">
      <style:text-properties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黃治明</dc:creator>
    <meta:editing-cycles>3</meta:editing-cycles>
    <meta:print-date>2018-12-13T01:03:00</meta:print-date>
    <meta:creation-date>2018-12-21T08:24:00</meta:creation-date>
    <dc:date>2020-02-08T02:20:00</dc:date>
    <meta:editing-duration>PT1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6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