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Times New Roman" style:font-name-asian="Times New Roman"/>
    </style:style>
    <style:style style:name="P4" style:parent-style-name="內文" style:family="paragraph">
      <style:paragraph-properties fo:text-align="center" fo:margin-left="5.0548in" fo:text-indent="-5.0548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20pt" style:font-size-asian="20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fo:font-weight="bold" style:font-weight-asian="bold" fo:font-size="20pt" style:font-size-asian="20pt"/>
    </style:style>
    <style:style style:name="P12" style:parent-style-name="內文" style:family="paragraph">
      <style:text-properties style:font-name="新細明體" style:font-name-complex="新細明體" fo:font-size="18pt" style:font-size-asian="18pt"/>
    </style:style>
    <style:style style:name="P13" style:parent-style-name="內文" style:family="paragraph">
      <style:text-properties style:font-name="新細明體" style:font-name-complex="新細明體" fo:font-size="18pt" style:font-size-asian="18pt"/>
    </style:style>
    <style:style style:name="P14" style:parent-style-name="內文" style:family="paragraph">
      <style:text-properties style:font-name="新細明體" style:font-name-complex="新細明體" fo:font-size="18pt" style:font-size-asian="18pt"/>
    </style:style>
    <style:style style:name="P15" style:parent-style-name="內文" style:family="paragraph">
      <style:text-properties style:font-name="新細明體" style:font-name-complex="新細明體" fo:font-size="18pt" style:font-size-asian="18pt"/>
    </style:style>
    <style:style style:name="P16" style:parent-style-name="內文" style:family="paragraph">
      <style:text-properties style:font-name="新細明體" style:font-name-complex="新細明體" fo:font-size="18pt" style:font-size-asian="18pt"/>
    </style:style>
    <style:style style:name="P17" style:parent-style-name="內文" style:family="paragraph">
      <style:text-properties style:font-name="新細明體" style:font-name-complex="新細明體" fo:font-size="18pt" style:font-size-asian="18pt"/>
    </style:style>
    <style:style style:name="P18" style:parent-style-name="內文" style:family="paragraph">
      <style:text-properties style:font-name="新細明體" style:font-name-complex="新細明體" fo:font-size="18pt" style:font-size-asian="18pt"/>
    </style:style>
    <style:style style:name="P19" style:parent-style-name="內文" style:family="paragraph">
      <style:text-properties style:font-name="新細明體" style:font-name-complex="新細明體" fo:font-size="18pt" style:font-size-asian="18pt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complex="新細明體" fo:font-size="18pt" style:font-size-asian="18pt"/>
    </style:style>
    <style:style style:name="T21" style:parent-style-name="預設段落字型" style:family="text">
      <style:text-properties style:font-name="新細明體" style:font-name-complex="新細明體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（單位名稱）</text:span><text:span text:style-name="T6">(</text:span><text:span text:style-name="T7">計劃名稱</text:span><text:span text:style-name="T8">)</text:span><text:span text:style-name="T9">申請補助計畫書</text:span><text:span text:style-name="T10"><text:s text:c="30"/></text:span><text:span text:style-name="T11"><text:s text:c="33"/></text:span></text:p>
      <text:p text:style-name="P12">壹、目的：</text:p>
      <text:p text:style-name="P13">貳、主(協)辦單位：</text:p>
      <text:p text:style-name="P14">參、時間(期程)：</text:p>
      <text:p text:style-name="P15">肆、地點：</text:p>
      <text:p text:style-name="P16">伍、參加對象、人數：</text:p>
      <text:p text:style-name="P17">陸、內容：</text:p>
      <text:p text:style-name="P18">柒、預期效益：</text:p>
      <text:p text:style-name="P19">捌、經費概算表：</text:p>
      <text:p text:style-name="P20">玖：經費來源：（請註明是否對外收費及其基準；以同一事或活動向多機關提出申請時，應列明全部經費內容及擬向(或已獲)各機關申請補助項目及金額）</text:p>
      <text:p text:style-name="內文"><text:span text:style-name="T21">拾、計劃聯絡人及聯絡方式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3-05-29T05:55:00Z</meta:creation-date>
    <dc:date>2023-05-29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