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43in"/>
    </style:style>
    <style:style style:name="TableColumn3" style:family="table-column">
      <style:table-column-properties style:column-width="0.9458in"/>
    </style:style>
    <style:style style:name="TableColumn4" style:family="table-column">
      <style:table-column-properties style:column-width="1.2888in"/>
    </style:style>
    <style:style style:name="TableColumn5" style:family="table-column">
      <style:table-column-properties style:column-width="2.2138in"/>
    </style:style>
    <style:style style:name="TableColumn6" style:family="table-column">
      <style:table-column-properties style:column-width="0.9243in"/>
    </style:style>
    <style:style style:name="Table1" style:family="table" style:master-page-name="MP0">
      <style:table-properties style:width="5.7472in" fo:margin-left="0.0125in" table:align="left"/>
    </style:style>
    <style:style style:name="TableRow7" style:family="table-row">
      <style:table-row-properties style:min-row-height="0.1187in" fo:keep-together="always"/>
    </style:style>
    <style:style style:name="TableCell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200%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4" style:family="table-row">
      <style:table-row-properties style:min-row-height="0.3125in"/>
    </style:style>
    <style:style style:name="TableCell1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P20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P21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Cell2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29" style:family="table-row">
      <style:table-row-properties style:min-row-height="0.3125in"/>
    </style:style>
    <style:style style:name="P30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31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37" style:family="table-row">
      <style:table-row-properties style:min-row-height="0.3125in"/>
    </style:style>
    <style:style style:name="P38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39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45" style:family="table-row">
      <style:table-row-properties style:min-row-height="0.3125in"/>
    </style:style>
    <style:style style:name="P46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47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53" style:family="table-row">
      <style:table-row-properties style:min-row-height="0.3125in"/>
    </style:style>
    <style:style style:name="P54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P55" style:parent-style-name="內文" style:family="paragraph">
      <style:paragraph-properties fo:margin-bottom="0.1388in" fo:line-height="115%"/>
      <style:text-properties style:font-name="新細明體" style:font-name-complex="新細明體" fo:font-size="11pt" style:font-size-asian="11pt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新細明體" style:font-name-complex="新細明體" fo:font-size="11pt" style:font-size-asian="11pt"/>
    </style:style>
    <style:style style:name="TableRow61" style:family="table-row">
      <style:table-row-properties style:min-row-height="0.1187in"/>
    </style:style>
    <style:style style:name="TableCell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ableCell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新細明體" style:font-name-complex="新細明體" fo:font-size="11pt" style:font-size-asian="11pt"/>
    </style:style>
    <style:style style:name="TableRow66" style:family="table-row">
      <style:table-row-properties style:min-row-height="0.1187in"/>
    </style:style>
    <style:style style:name="TableCell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新細明體" style:font-name-complex="新細明體" fo:font-size="11pt" style:font-size-asian="11pt"/>
    </style:style>
    <style:style style:name="TableRow71" style:family="table-row">
      <style:table-row-properties style:min-row-height="0.1187in"/>
    </style:style>
    <style:style style:name="TableCell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name-complex="標楷體"/>
    </style:style>
    <style:style style:name="P76" style:parent-style-name="內文" style:family="paragraph">
      <style:text-properties style:font-name="標楷體" style:font-name-asian="標楷體" style:font-name-complex="標楷體"/>
    </style:style>
    <style:style style:name="P77" style:parent-style-name="內文" style:family="paragraph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Row80" style:family="table-row">
      <style:table-row-properties style:min-row-height="0.1187in"/>
    </style:style>
    <style:style style:name="TableCell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新細明體" style:font-name-complex="新細明體" fo:font-size="11pt" style:font-size-asian="11pt"/>
    </style:style>
    <style:style style:name="TableRow85" style:family="table-row">
      <style:table-row-properties style:min-row-height="0.1187in"/>
    </style:style>
    <style:style style:name="TableCell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新細明體" style:font-name-complex="新細明體" fo:font-size="11pt" style:font-size-asian="11pt"/>
    </style:style>
    <style:style style:name="TableRow90" style:family="table-row">
      <style:table-row-properties style:min-row-height="0.1187in"/>
    </style:style>
    <style:style style:name="TableCell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新細明體" style:font-name-complex="新細明體" fo:font-size="11pt" style:font-size-asian="11pt"/>
    </style:style>
    <style:style style:name="TableRow96" style:family="table-row">
      <style:table-row-properties style:min-row-height="0.1187in"/>
    </style:style>
    <style:style style:name="TableCell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標楷體"/>
    </style:style>
    <style:style style:name="TableCell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新細明體" style:font-name-complex="新細明體" fo:font-size="11pt" style:font-size-asian="11pt"/>
    </style:style>
    <style:style style:name="TableRow101" style:family="table-row">
      <style:table-row-properties style:min-row-height="0.1187in"/>
    </style:style>
    <style:style style:name="TableCell1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ableCell1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Row109" style:family="table-row">
      <style:table-row-properties style:min-row-height="0.1187in"/>
    </style:style>
    <style:style style:name="TableCell1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標楷體"/>
    </style:style>
    <style:style style:name="TableCell1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標楷體"/>
    </style:style>
    <style:style style:name="P114" style:parent-style-name="內文" style:family="paragraph">
      <style:text-properties style:font-name="標楷體" style:font-name-asian="標楷體" style:font-name-complex="標楷體"/>
    </style:style>
    <style:style style:name="P115" style:parent-style-name="內文" style:family="paragraph">
      <style:text-properties style:font-name="標楷體" style:font-name-asian="標楷體" style:font-name-complex="標楷體"/>
    </style:style>
    <style:style style:name="P116" style:parent-style-name="內文" style:family="paragraph"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text-indent="0.1666in"/>
      <style:text-properties style:font-name="標楷體" style:font-name-asian="標楷體" style:font-name-complex="標楷體"/>
    </style:style>
    <style:style style:name="P118" style:parent-style-name="內文" style:family="paragraph">
      <style:text-properties style:font-name="標楷體" style:font-name-asian="標楷體" style:font-name-complex="標楷體"/>
    </style:style>
    <style:style style:name="P119" style:parent-style-name="內文" style:family="paragraph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ableRow123" style:family="table-row">
      <style:table-row-properties style:min-row-height="0.1187in"/>
    </style:style>
    <style:style style:name="TableCell12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標楷體"/>
    </style:style>
    <style:style style:name="P131" style:parent-style-name="內文" style:family="paragraph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ableRow133" style:family="table-row">
      <style:table-row-properties style:min-row-height="0.1187in"/>
    </style:style>
    <style:style style:name="TableCell1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indent="0.3333in"/>
      <style:text-properties style:font-name="標楷體" style:font-name-asian="標楷體" style:font-name-complex="標楷體"/>
    </style:style>
    <style:style style:name="P136" style:parent-style-name="內文" style:family="paragraph"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text-align="end">
        <style:tab-stops>
          <style:tab-stop style:type="left" style:position="2.3125in"/>
        </style:tab-stops>
      </style:paragraph-properties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內文" style:family="paragraph">
      <style:text-properties style:font-name="新細明體" style:font-name-complex="新細明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灣宜蘭地方檢察署</text:p>
            <text:p text:style-name="P10"><text:span text:style-name="T11">11</text:span><text:span text:style-name="T12">4</text:span><text:span text:style-name="T13">年度緩起訴處分金暨認罪協商金補助款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5">
            <text:p text:style-name="P16"><text:span text:style-name="T17">機構全銜</text:span></text:p>
          </table:table-cell>
          <table:table-cell table:style-name="TableCell18" table:number-columns-spanned="2" table:number-rows-spanned="5">
            <text:p text:style-name="P19"/>
            <text:p text:style-name="P20"/>
            <text:p text:style-name="P21"/>
            <text:p text:style-name="P22"><text:span text:style-name="T23">統一編號：</text:span></text:p>
          </table:table-cell>
          <table:covered-table-cell/>
          <table:table-cell table:style-name="TableCell24">
            <text:p text:style-name="P25"><text:span text:style-name="T26">機構負責人：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table-cell table:style-name="TableCell32">
            <text:p text:style-name="P33"><text:span text:style-name="T34">聯絡人：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<text:span text:style-name="T42">電子郵件：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>
            <text:p text:style-name="P49"><text:span text:style-name="T50">電話：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>
            <text:p text:style-name="P57"><text:span text:style-name="T58">傳真：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內文"><text:span text:style-name="T63">通訊地址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內文"><text:span text:style-name="T68">計畫名稱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內文"><text:span text:style-name="T73">計畫類別</text:span></text:p>
          </table:table-cell>
          <table:covered-table-cell/>
          <table:table-cell table:style-name="TableCell74" table:number-columns-spanned="3">
            <text:p text:style-name="P75">□觀護業務<text:s text:c="3"/>□更生保護業務<text:s text:c="4"/>□犯罪被害人保護業務<text:s text:c="5"/>□法治教育宣導<text:s text:c="4"/>□弱勢族群之犯罪防治相關業務<text:s text:c="5"/></text:p>
            <text:p text:style-name="P76">□婦幼保護之犯罪防治相關業務<text:s/></text:p>
            <text:p text:style-name="P77">□毒品防制及經法院或檢察機關轉介之戒癮治療業務</text:p>
            <text:p text:style-name="內文"><text:span text:style-name="T78">□</text:span><text:span text:style-name="T79">其他對犯罪被害人保護或犯罪防治有顯著並直接助益業務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內文"><text:span text:style-name="T82">計畫執行期間</text:span>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內文"><text:span text:style-name="T87">服務對象</text:span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主要服務項目與</text:p>
            <text:p text:style-name="內文"><text:span text:style-name="T93">服務方式</text:span>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資源投入</text:p>
            <text:p text:style-name="內文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內文"><text:span text:style-name="T103">是否為延續性計畫</text:span></text:p>
          </table:table-cell>
          <table:covered-table-cell/>
          <table:table-cell table:style-name="TableCell104" table:number-columns-spanned="3">
            <text:p text:style-name="內文"><text:span text:style-name="T105">□</text:span><text:span text:style-name="T106">是</text:span><text:span text:style-name="T107"><text:s text:c="4"/>□</text:span><text:span text:style-name="T108">否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114年申請金額</text:p>
            <text:p text:style-name="內文"/>
          </table:table-cell>
          <table:covered-table-cell/>
          <table:table-cell table:style-name="TableCell112" table:number-columns-spanned="3">
            <text:p text:style-name="P113">經費總金額：</text:p>
            <text:p text:style-name="P114">【申請緩起訴處分金（或認罪協商金）<text:s text:c="12"/>元】</text:p>
            <text:p text:style-name="P115">【自籌款金額<text:s text:c="16"/>元】，所佔經費比例【<text:s text:c="3"/>%】</text:p>
            <text:p text:style-name="P116">【前年度接受緩起訴處分金（或認罪協商金）</text:p>
            <text:p text:style-name="P117">補助金額<text:s text:c="18"/>元】</text:p>
            <text:p text:style-name="P118">【內政部補助金額<text:s text:c="12"/>元】</text:p>
            <text:p text:style-name="P119">【社會局補助金額<text:s text:c="12"/>元】</text:p>
            <text:p text:style-name="內文"><text:span text:style-name="T120">【其他補助金額</text:span><text:span text:style-name="T121"><text:s text:c="14"/></text:span><text:span text:style-name="T122">元】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機構設置之帳戶</text:p>
            <text:p text:style-name="內文"><text:span text:style-name="T126">(</text:span><text:span text:style-name="T127">機構法人帳戶</text:span><text:span text:style-name="T128">)</text:span></text:p>
          </table:table-cell>
          <table:covered-table-cell/>
          <table:table-cell table:style-name="TableCell129" table:number-columns-spanned="3">
            <text:p text:style-name="P130">戶名：</text:p>
            <text:p text:style-name="P131">行號：</text:p>
            <text:p text:style-name="內文"><text:span text:style-name="T132">帳號：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此致</text:p>
            <text:p text:style-name="P136">臺灣宜蘭地方檢察署</text:p>
            <text:p text:style-name="P137">填表人：<text:tab/>簽章</text:p>
            <text:p text:style-name="P138"><text:span text:style-name="T139">填表日期：</text:span><text:span text:style-name="T140"><text:s text:c="7"/></text:span><text:span text:style-name="T141">年</text:span><text:span text:style-name="T142"><text:s text:c="4"/></text:span><text:span text:style-name="T143">月</text:span><text:span text:style-name="T144"><text:s text:c="5"/></text:span><text:span text:style-name="T145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文志</meta:initial-creator>
    <dc:creator>楊文志</dc:creator>
    <meta:creation-date>2024-06-10T00:50:00Z</meta:creation-date>
    <dc:date>2024-06-10T01:01:00Z</dc:date>
    <meta:print-date>2019-04-22T06:50:00Z</meta:print-date>
    <meta:template xlink:href="Normal.dotm" xlink:type="simple"/>
    <meta:editing-cycles>3</meta:editing-cycles>
    <meta:editing-duration>PT180S</meta:editing-duration>
    <meta:document-statistic meta:page-count="2" meta:paragraph-count="1" meta:word-count="87" meta:character-count="584" meta:row-count="4" meta:non-whitespace-character-count="498"/>
  </office:meta>
</office:document-meta>
</file>