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T--對齊邊線0" style:master-page-name="MP0" style:family="paragraph">
      <style:paragraph-properties fo:break-before="page" fo:text-align="center" fo:line-height="150%"/>
      <style:text-properties fo:font-size="20pt" style:font-size-asian="20pt" style:font-size-complex="20pt"/>
    </style:style>
    <style:style style:name="P2" style:parent-style-name="PT--對齊邊線0" style:family="paragraph">
      <style:paragraph-properties fo:line-height="150%"/>
      <style:text-properties fo:font-size="16pt" style:font-size-asian="16pt" style:font-size-complex="16pt"/>
    </style:style>
    <style:style style:name="P3" style:parent-style-name="PT--對齊邊線0" style:family="paragraph">
      <style:paragraph-properties fo:line-height="150%"/>
      <style:text-properties fo:font-size="16pt" style:font-size-asian="16pt" style:font-size-complex="16pt"/>
    </style:style>
    <style:style style:name="P4" style:parent-style-name="PT--對齊邊線0" style:family="paragraph">
      <style:paragraph-properties fo:line-height="150%"/>
      <style:text-properties fo:font-size="16pt" style:font-size-asian="16pt" style:font-size-complex="16pt"/>
    </style:style>
    <style:style style:name="P5" style:parent-style-name="PT--對齊邊線0" style:family="paragraph">
      <style:paragraph-properties fo:line-height="150%"/>
      <style:text-properties fo:font-size="16pt" style:font-size-asian="16pt" style:font-size-complex="16pt"/>
    </style:style>
    <style:style style:name="P6" style:parent-style-name="PT--對齊邊線0" style:family="paragraph">
      <style:paragraph-properties fo:line-height="150%"/>
      <style:text-properties fo:font-size="16pt" style:font-size-asian="16pt" style:font-size-complex="16pt"/>
    </style:style>
    <style:style style:name="P7" style:parent-style-name="PT--對齊邊線0" style:family="paragraph">
      <style:paragraph-properties fo:line-height="150%"/>
      <style:text-properties fo:font-size="16pt" style:font-size-asian="16pt" style:font-size-complex="16pt"/>
    </style:style>
    <style:style style:name="P8" style:parent-style-name="PT--對齊邊線0" style:family="paragraph">
      <style:paragraph-properties fo:line-height="150%"/>
      <style:text-properties fo:font-size="16pt" style:font-size-asian="16pt" style:font-size-complex="16pt"/>
    </style:style>
    <style:style style:name="P9" style:parent-style-name="PT--對齊邊線0" style:family="paragraph">
      <style:paragraph-properties fo:line-height="150%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" style:parent-style-name="預設段落字型" style:family="text">
      <style:text-properties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T22" style:parent-style-name="預設段落字型" style:family="text">
      <style:text-properties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T24" style:parent-style-name="預設段落字型" style:family="text">
      <style:text-properties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T26" style:parent-style-name="預設段落字型" style:family="text">
      <style:text-properties fo:color="#000000" fo:font-size="16pt" style:font-size-asian="16pt" style:font-size-complex="16pt"/>
    </style:style>
    <style:style style:name="P27" style:parent-style-name="PT--對齊邊線0" style:family="paragraph">
      <style:paragraph-properties fo:line-height="150%" fo:margin-left="0.2361in" fo:text-indent="-0.2361in">
        <style:tab-stops/>
      </style:paragraph-properties>
    </style:style>
    <style:style style:name="T28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39" style:parent-style-name="PT--對齊邊線0" style:family="paragraph">
      <style:paragraph-properties fo:line-height="150%"/>
      <style:text-properties style:font-name="標楷體" style:font-name-complex="標楷體" fo:font-size="16pt" style:font-size-asian="16pt" style:font-size-complex="16pt"/>
    </style:style>
    <style:style style:name="P40" style:parent-style-name="PT--對齊邊線0" style:family="paragraph">
      <style:paragraph-properties fo:line-height="150%"/>
      <style:text-properties style:font-name="標楷體" style:font-name-complex="標楷體" fo:font-size="16pt" style:font-size-asian="16pt" style:font-size-complex="16pt"/>
    </style:style>
    <style:style style:name="P41" style:parent-style-name="PT--對齊邊線0" style:family="paragraph">
      <style:paragraph-properties fo:line-height="150%"/>
      <style:text-properties style:font-name="標楷體" style:font-name-complex="標楷體" fo:font-size="16pt" style:font-size-asian="16pt" style:font-size-complex="16pt"/>
    </style:style>
    <style:style style:name="P42" style:parent-style-name="PT--對齊邊線0" style:family="paragraph">
      <style:paragraph-properties fo:line-height="150%"/>
    </style:style>
    <style:style style:name="T43" style:parent-style-name="預設段落字型" style:family="text">
      <style:text-properties style:font-name="標楷體" style:font-name-complex="標楷體" fo:font-size="16pt" style:font-size-asian="16pt" style:font-size-complex="16pt" style:language-complex="ar" style:country-complex="SA"/>
    </style:style>
    <style:style style:name="P44" style:parent-style-name="內文" style:family="paragraph">
      <style:paragraph-properties fo:text-align="center"/>
    </style:style>
    <style:style style:name="P45" style:parent-style-name="內文" style:family="paragraph">
      <style:paragraph-properties fo:text-align="center"/>
    </style:style>
    <style:style style:name="P46" style:parent-style-name="PT--對齊邊線0" style:family="paragraph">
      <style:paragraph-properties fo:line-height="150%"/>
      <style:text-properties style:font-name="標楷體" style:font-name-complex="標楷體" fo:font-size="16pt" style:font-size-asian="16pt" style:font-size-complex="16pt"/>
    </style:style>
    <style:style style:name="P47" style:parent-style-name="PT--對齊邊線0" style:family="paragraph">
      <style:paragraph-properties fo:line-height="150%"/>
    </style:style>
    <style:style style:name="T4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family="graphic" style:name="a0" style:parent-style-name="Graphics">
      <style:graphic-properties fo:wrap-option="no-wrap" fo:border="0.01042in dashe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申請單位聲明書</text:p>
      <text:p text:style-name="P2">填報日期：<text:s text:c="3"/>年<text:s text:c="3"/>月<text:s text:c="3"/>日</text:p>
      <text:p text:style-name="P3">申請單位全銜：</text:p>
      <text:p text:style-name="P4">申請單位統一編號：</text:p>
      <text:p text:style-name="P5">計畫名稱：</text:p>
      <text:p text:style-name="P6"/>
      <text:p text:style-name="P7"/>
      <text:p text:style-name="P8">茲向臺灣宜蘭地方檢察署聲明如下：</text:p>
      <text:p text:style-name="P9"><text:span text:style-name="T10">本申請單位（</text:span><text:span text:style-name="T11">□</text:span><text:span text:style-name="T12">是</text:span><text:span text:style-name="T13">□</text:span><text:span text:style-name="T14">否）為公職人員利益衝突迴避法第</text:span><text:span text:style-name="T15">2</text:span><text:span text:style-name="T16">條、第</text:span><text:span text:style-name="T17">3</text:span><text:span text:style-name="T18">條所稱公職人員或其關係人</text:span><text:span text:style-name="T19">，且</text:span><text:span text:style-name="T20">（</text:span><text:span text:style-name="T21">□</text:span><text:span text:style-name="T22">是</text:span><text:span text:style-name="T23">□</text:span><text:span text:style-name="T24">否）</text:span><text:span text:style-name="T25">屬</text:span><text:span text:style-name="T26">公職人員服務或受其監督之機關團體者。</text:span></text:p>
      <text:p text:style-name="P27"><text:span text:style-name="T28">※</text:span><text:span text:style-name="T29">以上皆勾選是者，</text:span><text:span text:style-name="T30">應填「公職人員利益衝突迴避法第</text:span><text:span text:style-name="T31">14</text:span><text:span text:style-name="T32">條第</text:span><text:span text:style-name="T33">2</text:span><text:span text:style-name="T34">項公職人員及關係人身分關係揭露表」，未揭露者違反公職人員利益衝突迴避法第</text:span><text:span text:style-name="T35">18</text:span><text:span text:style-name="T36">條第</text:span><text:span text:style-name="T37">3</text:span><text:span text:style-name="T38">項規定，將處以罰鍰。（相關法條請參閱該揭露表）</text:span></text:p>
      <text:p text:style-name="P39"/>
      <text:p text:style-name="P40"><text:s text:c="4"/>此致</text:p>
      <text:p text:style-name="P41">臺灣宜蘭地方檢察署</text:p>
      <text:p text:style-name="P42"><text:span text:style-name="T43"><draw:frame draw:z-index="251658240" draw:id="id0" draw:style-name="a0" draw:name="形狀1" text:anchor-type="paragraph" svg:x="4.69449in" svg:y="0.10827in" svg:width="2.06875in" svg:height="2.25764in" style:rel-width="scale" style:rel-height="scale"><draw:text-box><text:p text:style-name="P44">請加蓋機構團體</text:p><text:p text:style-name="P45">（印信）</text:p></draw:text-box><svg:title/><svg:desc/></draw:frame></text:span></text:p>
      <text:p text:style-name="P46">機構負責人：<text:s text:c="13"/>（簽名或蓋章）</text:p>
      <text:p text:style-name="P47"><text:span text:style-name="T48">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楊文志</meta:initial-creator>
    <dc:creator>楊文志</dc:creator>
    <meta:creation-date>2024-06-10T00:52:00Z</meta:creation-date>
    <dc:date>2024-06-10T00:52:00Z</dc:date>
    <meta:template xlink:href="swriter.ott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3" meta:character-count="292" meta:row-count="2" meta:non-whitespace-character-count="250"/>
  </office:meta>
</office:document-meta>
</file>