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" style:parent-style-name="Standard" style:family="paragraph">
      <style:paragraph-properties fo:line-height="165%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4" style:family="table-row">
      <style:table-row-properties style:min-row-height="1.0625in" style:use-optimal-row-height="false"/>
    </style:style>
    <style:style style:name="TableCell35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6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7" style:parent-style-name="Standard" style:family="paragraph">
      <style:paragraph-properties fo:margin-left="0.0833in" fo:text-indent="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9" style:family="table-row">
      <style:table-row-properties style:min-row-height="5.659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250%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line-height="250%"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2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line-height="250%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Standard" style:family="paragraph">
      <style:paragraph-properties fo:line-height="250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fo:line-height="250%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line-height="200%" fo:margin-left="0.5277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Standard" style:family="paragraph">
      <style:paragraph-properties fo:line-height="165%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1</text:span><text:span text:style-name="T16">3</text:span><text:span text:style-name="T17">年</text:span><text:span text:style-name="T18">6</text:span><text:span text:style-name="T19">月</text:span><text:span text:style-name="T20">30</text:span><text:span text:style-name="T21">日下午</text:span><text:span text:style-name="T22">5</text:span><text:span text:style-name="T23">時</text:span><text:span text:style-name="T24">3</text:span><text:span text:style-name="T25">0</text:span><text:span text:style-name="T26">分</text:span><text:span text:style-name="T27">前送抵本署，逾期視同棄權，不予受理。並連同各附件備一式</text:span><text:span text:style-name="T28">10</text:span><text:span text:style-name="T29">份。</text:span></text:p>
            <text:p text:style-name="P30"><text:span text:style-name="T31">地址：宜蘭縣宜蘭市縣政西路</text:span><text:span text:style-name="T32">3</text:span><text:span text:style-name="T33">號。</text:span></text:p>
          </table:table-cell>
        </table:table-row>
        <table:table-row table:style-name="TableRow34">
          <table:table-cell table:style-name="TableCell35">
            <text:list text:style-name="WWNum1">
              <text:list-item>
                <text:p text:style-name="P36"><text:span text:style-name="T37">以下資料請</text:span><text:span text:style-name="T38">依序排列</text:span><text:span text:style-name="T39">，將</text:span><text:span text:style-name="T40">書面資料</text:span><text:span text:style-name="T41">裝訂成</text:span><text:span text:style-name="T42">1</text:span><text:span text:style-name="T43">冊，並檢附電子檔光碟</text:span><text:span text:style-name="T44">1</text:span><text:span text:style-name="T45">份）。</text:span></text:p>
              </text:list-item>
            </text:list>
            <text:p text:style-name="P46"/>
            <text:p text:style-name="P47"><text:span text:style-name="T48">請依實際申請狀況自行勾選所附文件是否齊備，請依序排列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合法成立之公益團體證明</text:span></text:p>
            <text:p text:style-name="P54"><text:span text:style-name="T55">□</text:span><text:span text:style-name="T56">團體之統一編號</text:span></text:p>
            <text:p text:style-name="P57"><text:span text:style-name="T58">□</text:span><text:span text:style-name="T59">現任董監事或理監事名單、成立宗旨、工作項目及運作績效</text:span></text:p>
            <text:p text:style-name="P60"><text:span text:style-name="T61">□</text:span><text:span text:style-name="T62">申請表（附件</text:span><text:span text:style-name="T63">1)</text:span></text:p>
            <text:p text:style-name="P64"><text:span text:style-name="T65">□</text:span><text:span text:style-name="T66">計畫書</text:span><text:span text:style-name="T67"><text:s/>(</text:span><text:span text:style-name="T68">附件</text:span><text:span text:style-name="T69">2)</text:span></text:p>
            <text:p text:style-name="P70"><text:span text:style-name="T71">□</text:span><text:span text:style-name="T72">經費預算表</text:span><text:span text:style-name="T73">-</text:span><text:span text:style-name="T74">載明補助款之用途及支用方式（含申請本補助款、自籌款與向其他機關、機構或團體申請補助款金額及其分別所占比例）</text:span><text:span text:style-name="T75">(</text:span><text:span text:style-name="T76">附件</text:span><text:span text:style-name="T77">3)</text:span></text:p>
            <text:p text:style-name="P78"><text:span text:style-name="T79">□</text:span><text:span text:style-name="T80">最近</text:span><text:span text:style-name="T81">2</text:span><text:span text:style-name="T82">年服務內容及績效書面報告</text:span><text:span text:style-name="T83">(</text:span><text:span text:style-name="T84">成立未滿</text:span><text:span text:style-name="T85">2</text:span><text:span text:style-name="T86">年者，自成立之日起之服務內容及績效書面報告</text:span><text:span text:style-name="T87">)</text:span><text:span text:style-name="T88">、向其他機關、機構或團體申請經費補助情形</text:span><text:span text:style-name="T89">(</text:span><text:span text:style-name="T90">附件</text:span><text:span text:style-name="T91">4)</text:span></text:p>
            <text:soft-page-break/>
            <text:p text:style-name="P92"><text:span text:style-name="T93">□</text:span><text:span text:style-name="T94">最近</text:span><text:span text:style-name="T95">2</text:span><text:span text:style-name="T96">年經費預算、決算書及年度預算經費概況。</text:span></text:p>
            <text:p text:style-name="P97">□申請單位聲明書、公職人員利益衝突迴避法第14條第2項公職人員及關係人身分關係事前揭露表【A.事前揭露】(附件5）</text:p>
            <text:p text:style-name="P98"><text:span text:style-name="T99">*</text:span><text:span text:style-name="T100">前項申請計畫內容或檢附文件如有隱匿不實或造假情事，該檢察機關得經審查會決議後，撤銷補助並追繳其金額，自撤銷日起三年內不得再申請補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4-06-10T00:49:00Z</meta:creation-date>
    <dc:date>2024-06-10T00:59:00Z</dc:date>
    <meta:print-date>2023-05-30T02:58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5" meta:row-count="3" meta:non-whitespace-character-count="456"/>
  </office:meta>
</office:document-meta>
</file>