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518674801088">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MOJ</meta:initial-creator>
    <dc:creator>楊文志</dc:creator>
    <meta:creation-date>2023-05-30T02:00:00Z</meta:creation-date>
    <dc:date>2023-05-30T02:00:00Z</dc:date>
    <meta:print-date>2019-04-17T07: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附件五-2公職人員利益衝突迴避法-a事前揭露.odt/Normal.dotm"/>
  </office:meta>
</office:document-meta>
</file>