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258cm" fo:margin-right="0cm" fo:line-height="200%" fo:text-indent="-2.258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Text_20_body">
      <style:paragraph-properties fo:margin-left="1.979cm" fo:margin-right="0cm" fo:line-height="200%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Text_20_body">
      <style:paragraph-properties fo:margin-left="0cm" fo:margin-right="0cm" fo:line-height="200%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Text_20_body">
      <style:paragraph-properties fo:margin-left="1.979cm" fo:margin-right="0cm" fo:line-height="200%" fo:text-indent="-1.129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附件4</text:span></text:span></text:p>
      <text:p text:style-name="P1"><text:span text:style-name="預設段落字型"><text:span text:style-name="T2">機構最近二年服務內容及運作績效-成果報告書</text:span></text:span></text:p>
      <text:p text:style-name="P2">   (原則不拘形式，並檢附光碟）</text:p>
      <text:p text:style-name="P4">一、計畫名稱/執行期間/目標/目的</text:p>
      <text:p text:style-name="P4">二、投入資源（含人力、物力和資源連結）</text:p>
      <text:p text:style-name="P4">三、執行過程</text:p>
      <text:p text:style-name="P4">四、服務內容</text:p>
      <text:p text:style-name="P3">五、運作績效（如整體效益評估、評估工具、處分金挹注前後差異比較、分析數據及圖表、未來改善建議）</text:p>
      <text:p text:style-name="P5"><text:span text:style-name="預設段落字型"><text:span text:style-name="T3">六、附件（其他運用緩起訴處分金或認罪協商金具體實施情形、照片、影片、受益對象的回饋反映、相關剪報刊物資料、因方案產出具代表性之出版品、媒體報導或相關資料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楊文志</meta:initial-creator>
    <dc:creator>楊文志</dc:creator>
    <meta:creation-date>2023-05-29T05:56:00Z</meta:creation-date>
    <dc:date>2023-05-29T05:56:00Z</dc:date>
    <meta:print-date>2015-10-08T03:35:00Z</meta:print-date>
    <meta:editing-cycles>2</meta:editing-cycles>
    <meta:editing-duration>PT0S</meta:editing-duration>
    <meta:document-statistic meta:table-count="0" meta:image-count="0" meta:object-count="0" meta:page-count="1" meta:paragraph-count="9" meta:word-count="210" meta:character-count="213" meta:non-whitespace-character-count="210"/>
    <meta:template xlink:type="simple" xlink:actuate="onRequest" xlink:title="" xlink:href="../../../../Downloads/附件四最近二年服務成果報告書.odt/Normal.dotm"/>
  </office:meta>
</office:document-meta>
</file>