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6652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1.4784in"/>
    </style:style>
    <style:style style:name="TableColumn8" style:family="table-column">
      <style:table-column-properties style:column-width="0.0305in"/>
    </style:style>
    <style:style style:name="TableColumn9" style:family="table-column">
      <style:table-column-properties style:column-width="1.5381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P22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5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-0.0763in"/>
      <style:text-properties style:font-name="標楷體" style:font-name-asian="標楷體" style:font-size-complex="12pt"/>
    </style:style>
    <style:style style:name="TableRow93" style:family="table-row">
      <style:table-row-properties style:min-row-height="0.66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853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538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6" style:family="table-row">
      <style:table-row-properties style:min-row-height="0.53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53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2" style:family="table-row">
      <style:table-row-properties style:min-row-height="0.53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8" style:family="table-row">
      <style:table-row-properties style:min-row-height="0.87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42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宜蘭地方檢察署國民法官法案件卷證開示聲請書(律師使用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聲請人</text:p>
            <text:p text:style-name="P13">(請以正楷簽名)</text:p>
          </table:table-cell>
          <table:table-cell table:style-name="TableCell14" table:number-columns-spanned="5">
            <text:p text:style-name="P15"><text:span text:style-name="T16">󠆇</text:span><text:span text:style-name="T17">□</text:span><text:span text:style-name="T18">辯護人</text:span><text:span text:style-name="T19"><text:s text:c="10"/></text:span><text:span text:style-name="T20">□</text:span><text:span text:style-name="T21">受法院指定之義務辯護人（無需收費）</text:span></text:p>
            <text:p text:style-name="P22">󠆇□告訴代理人󠆇<text:s text:c="4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>聯絡電話：( <text:s text:c="2"/>)</text:p>
            <text:p text:style-name="P29">□不須電話通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聲請日期</text:p>
          </table:table-cell>
          <table:covered-table-cell/>
          <table:covered-table-cell/>
          <table:table-cell table:style-name="TableCell33" table:number-columns-spanned="3">
            <text:p text:style-name="P34">預定卷證開示時間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 text:c="2"/>月<text:s text:c="5"/>日<text:s text:c="5"/>午<text:s text:c="5"/>時<text:s text:c="4"/>分</text:p>
          </table:table-cell>
          <table:covered-table-cell/>
          <table:covered-table-cell/>
          <table:table-cell table:style-name="TableCell38" table:number-columns-spanned="3">
            <text:p text:style-name="P39"><text:s text:c="2"/>月<text:s text:c="5"/>日<text:s text:c="5"/>午<text:s text:c="5"/>時<text:s text:c="4"/>分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股別</text:p>
          </table:table-cell>
          <table:table-cell table:style-name="TableCell43" table:number-rows-spanned="2">
            <text:p text:style-name="P44">股</text:p>
          </table:table-cell>
          <table:table-cell table:style-name="TableCell45">
            <text:p text:style-name="P46">案號</text:p>
          </table:table-cell>
          <table:table-cell table:style-name="TableCell47" table:number-columns-spanned="3">
            <text:p text:style-name="P48">年度<text:s text:c="7"/>字第<text:s text:c="12"/>號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案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聲請卷證</text:p>
            <text:p text:style-name="P59">開示範圍</text:p>
          </table:table-cell>
          <table:table-cell table:style-name="TableCell60">
            <text:p text:style-name="P61">□全卷</text:p>
            <text:p text:style-name="P62">□偵查卷</text:p>
            <text:p text:style-name="P63">□警卷</text:p>
            <text:p text:style-name="P64">□其他：</text:p>
          </table:table-cell>
          <table:table-cell table:style-name="TableCell65" table:number-columns-spanned="4" table:number-rows-spanned="2">
            <text:p text:style-name="P66">□檢閱、抄錄、重製(影印、轉拷或電子掃<text:s text:c="2"/></text:p>
            <text:p text:style-name="P67"><text:s text:c="2"/>描)、攝影</text:p>
            <text:p text:style-name="P68">□提供電子卷證</text:p>
            <text:p text:style-name="P69">□備註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當事人</text:p>
            <text:p text:style-name="P73">姓名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遞出委任狀日期</text:p>
          </table:table-cell>
          <table:covered-table-cell/>
          <table:table-cell table:style-name="TableCell80" table:number-columns-spanned="4">
            <text:p text:style-name="P81">年<text:s text:c="12"/>月<text:s text:c="11"/>日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下次開庭日期</text:p>
          </table:table-cell>
          <table:covered-table-cell/>
          <table:table-cell table:style-name="TableCell85" table:number-columns-spanned="4">
            <text:p text:style-name="P86">年<text:s text:c="7"/>月<text:s text:c="7"/>日󠆇<text:s text:c="4"/>󠆇□未定期<text:s text:c="2"/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是否帶同助理或學習律師</text:p>
          </table:table-cell>
          <table:covered-table-cell/>
          <table:table-cell table:style-name="TableCell90" table:number-columns-spanned="4">
            <text:p text:style-name="P91">□否󠆇□是(助理或學習律師姓名：<text:s text:c="10"/>)</text:p>
            <text:p text:style-name="P92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檢察官</text:p>
            <text:p text:style-name="P96">准駁批示</text:p>
          </table:table-cell>
          <table:table-cell table:style-name="TableCell97" table:number-columns-spanned="4" table:number-rows-spanned="2">
            <text:p text:style-name="P98">□核准開示</text:p>
            <text:p text:style-name="P99">□拒絕開示</text:p>
            <text:p text:style-name="P100">□限制開示</text:p>
            <text:p text:style-name="P101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102">
            <text:p text:style-name="P103">檢察官</text:p>
            <text:p text:style-name="P104">簽名或蓋章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書記官計算卷證開示費用</text:p>
          </table:table-cell>
          <table:table-cell table:style-name="TableCell113" table:number-columns-spanned="5">
            <text:p text:style-name="P114">新臺幣<text:s text:c="23"/>元</text:p>
            <text:p text:style-name="P115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書記官交付</text:p>
            <text:p text:style-name="P119">卷證時間</text:p>
          </table:table-cell>
          <table:table-cell table:style-name="TableCell120" table:number-columns-spanned="3">
            <text:p text:style-name="P121">月<text:s text:c="9"/>日<text:s text:c="9"/>時<text:s text:c="7"/>分</text:p>
          </table:table-cell>
          <table:covered-table-cell/>
          <table:covered-table-cell/>
          <table:table-cell table:style-name="TableCell122" table:number-columns-spanned="2">
            <text:p text:style-name="P123">書記官</text:p>
            <text:p text:style-name="P124">簽名或蓋章</text:p>
          </table:table-cell>
          <table:covered-table-cell/>
        </table:table-row>
        <table:table-row table:style-name="TableRow125">
          <table:table-cell table:style-name="TableCell126">
            <text:p text:style-name="P127">書記官不能依時交付卷證原因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 table:number-row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書記官另指定交付卷證時間</text:p>
          </table:table-cell>
          <table:table-cell table:style-name="TableCell135" table:number-columns-spanned="3">
            <text:p text:style-name="P136">月<text:s text:c="9"/>日<text:s text:c="9"/>時<text:s text:c="7"/>分</text:p>
          </table:table-cell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6">
            <text:p text:style-name="P140">臺灣宜蘭地方檢察署聯繫資訊：</text:p>
            <text:p text:style-name="P141">地址：宜蘭縣宜蘭市縣政西路3號</text:p>
            <text:p text:style-name="P142">電話：03-9253000（公訴書記官分機：341號）</text:p>
            <text:p text:style-name="P143"><text:span text:style-name="T144">傳真專線：</text:span><text:span text:style-name="T145">03-925337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安庭</meta:initial-creator>
    <dc:creator>謝蓁蓁</dc:creator>
    <meta:creation-date>2025-05-20T09:05:00Z</meta:creation-date>
    <dc:date>2025-05-20T09:05:00Z</dc:date>
    <meta:print-date>2022-12-19T1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