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臺灣宜蘭地方檢察署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臺灣宜蘭地方檢察署公務預算對民間團體及個人補(捐)助經費彙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114年度截至第2季止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補助機關</text:p>
          </table:table-cell>
          <table:table-cell office:value-type="string" table:number-columns-spanned="1" table:number-rows-spanned="2" table:style-name="ce31">
            <text:p>受補(捐)助對象所歸屬 之直轄市或縣（市）</text:p>
          </table:table-cell>
          <table:table-cell office:value-type="string" table:number-columns-spanned="1" table:number-rows-spanned="2" table:style-name="ce30">
            <text:p>受補(捐)助對象</text:p>
          </table:table-cell>
          <table:table-cell office:value-type="string" table:number-columns-spanned="1" table:number-rows-spanned="2" table:style-name="ce30">
            <text:p>補(捐)助事項或用途<text:s text:c="3"/></text:p>
          </table:table-cell>
          <table:table-cell office:value-type="string" table:number-columns-spanned="1" table:number-rows-spanned="2" table:style-name="ce32">
            <text:p>核准日期</text:p>
          </table:table-cell>
          <table:table-cell office:value-type="string" table:number-columns-spanned="4" table:number-rows-spanned="1" table:style-name="ce33">
            <text:p>補、捐(獎)助金額</text:p>
          </table:table-cell>
          <table:covered-table-cell table:number-columns-repeated="3"/>
          <table:table-cell office:value-type="string" table:number-columns-spanned="1" table:number-rows-spanned="2" table:style-name="ce30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第1季撥款金額</text:p>
          </table:table-cell>
          <table:table-cell office:value-type="string" table:style-name="ce2">
            <text:p>第2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4年度榮譽觀護人遴聘、表揚及成長訓練計畫</text:p>
            <text:p/>
          </table:table-cell>
          <table:table-cell office:value-type="string" table:style-name="ce6">
            <text:p>113.11.13</text:p>
          </table:table-cell>
          <table:table-cell office:value-type="float" office:value="147700" table:style-name="ce7">
            <text:p>147,700<text:s/></text:p>
          </table:table-cell>
          <table:table-cell office:value-type="float" office:value="12434" table:formula="of:=12434" table:style-name="ce7">
            <text:p>12,434<text:s/></text:p>
          </table:table-cell>
          <table:table-cell office:value-type="float" office:value="30760" table:style-name="ce7">
            <text:p>30,760<text:s/></text:p>
          </table:table-cell>
          <table:table-cell office:value-type="float" office:value="43194" table:formula="of:=[.H6]+[.I6]" table:style-name="ce7">
            <text:p>43,194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業務行政協助計畫</text:p>
          </table:table-cell>
          <table:table-cell office:value-type="string" table:style-name="ce6">
            <text:p>113.11.13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200" table:style-name="ce7">
            <text:p>30,200<text:s/></text:p>
          </table:table-cell>
          <table:table-cell office:value-type="float" office:value="30200" table:formula="of:=[.H7]+[.I7]" table:style-name="ce7">
            <text:p>30,2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法治暨生命教育活動計畫</text:p>
          </table:table-cell>
          <table:table-cell office:value-type="string" table:style-name="ce6">
            <text:p>113.11.13</text:p>
          </table:table-cell>
          <table:table-cell office:value-type="float" office:value="244500" table:style-name="ce7">
            <text:p>244,500<text:s/></text:p>
          </table:table-cell>
          <table:table-cell office:value-type="float" office:value="14000" table:formula="of:=14000" table:style-name="ce7">
            <text:p>14,000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28000" table:formula="of:=[.H8]+[.I8]" table:style-name="ce7">
            <text:p>28,00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性侵害案件受保護管束人「社區監督網絡會議」計畫</text:p>
          </table:table-cell>
          <table:table-cell office:value-type="string" table:style-name="ce6">
            <text:p>113.11.13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0900" table:formula="of:=10900" table:style-name="ce7">
            <text:p>10,900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23400" table:formula="of:=[.H9]+[.I9]" table:style-name="ce7">
            <text:p>23,40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精神疾病受保護管束人「加強社區復歸機制轉銜會議」計畫</text:p>
          </table:table-cell>
          <table:table-cell office:value-type="string" table:style-name="ce6">
            <text:p>113.11.13</text:p>
          </table:table-cell>
          <table:table-cell office:value-type="float" office:value="43260" table:style-name="ce7">
            <text:p>43,26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0]+[.I10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社會勞動人公共安全補助計畫</text:p>
          </table:table-cell>
          <table:table-cell office:value-type="string" table:style-name="ce6">
            <text:p>113.11.13</text:p>
          </table:table-cell>
          <table:table-cell office:value-type="float" office:value="44940" table:style-name="ce7">
            <text:p>44,94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1]+[.I11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觀護個案關懷慰問活動實施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10000" table:formula="of:=10000" table:style-name="ce7">
            <text:p>10,000<text:s/></text:p>
          </table:table-cell>
          <table:table-cell table:style-name="ce7"/>
          <table:table-cell office:value-type="float" office:value="10000" table:formula="of:=[.H12]+[.I12]" table:style-name="ce7">
            <text:p>10,00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「宜蘭檢察藝文空間」策展計畫</text:p>
          </table:table-cell>
          <table:table-cell office:value-type="string" table:style-name="ce6">
            <text:p>113.11.13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5344" table:formula="of:=25344" table:style-name="ce7">
            <text:p>25,344<text:s/></text:p>
          </table:table-cell>
          <table:table-cell table:style-name="ce7"/>
          <table:table-cell office:value-type="float" office:value="25344" table:formula="of:=[.H13]+[.I13]" table:style-name="ce7">
            <text:p>25,344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度辦理「社區生活營」計畫</text:p>
          </table:table-cell>
          <table:table-cell office:value-type="string" table:style-name="ce6">
            <text:p>113.11.1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4]+[.I14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4年受保護管束人及更生人家庭團體輔導活動</text:p>
          </table:table-cell>
          <table:table-cell office:value-type="string" table:style-name="ce6">
            <text:p>113.11.13</text:p>
          </table:table-cell>
          <table:table-cell office:value-type="float" office:value="60200" table:style-name="ce7">
            <text:p>60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762" table:style-name="ce7">
            <text:p>24,762<text:s/></text:p>
          </table:table-cell>
          <table:table-cell office:value-type="float" office:value="24762" table:formula="of:=[.H15]+[.I15]" table:style-name="ce7">
            <text:p>24,762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「一路相伴-法律協助」實施計畫</text:p>
          </table:table-cell>
          <table:table-cell office:value-type="string" table:style-name="ce6">
            <text:p>113.11.13</text:p>
          </table:table-cell>
          <table:table-cell office:value-type="float" office:value="160700" table:style-name="ce7">
            <text:p>160,700<text:s/></text:p>
          </table:table-cell>
          <table:table-cell office:value-type="float" office:value="61100" table:formula="of:=61100" table:style-name="ce7">
            <text:p>61,100<text:s/></text:p>
          </table:table-cell>
          <table:table-cell office:value-type="float" office:value="28500" table:style-name="ce7">
            <text:p>28,500<text:s/></text:p>
          </table:table-cell>
          <table:table-cell office:value-type="float" office:value="89600" table:formula="of:=[.H16]+[.I16]" table:style-name="ce7">
            <text:p>89,60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保護志工教育訓練實施計畫</text:p>
          </table:table-cell>
          <table:table-cell office:value-type="string" table:style-name="ce6">
            <text:p>113.11.13</text:p>
          </table:table-cell>
          <table:table-cell office:value-type="float" office:value="55748" table:style-name="ce7">
            <text:p>55,748<text:s/></text:p>
          </table:table-cell>
          <table:table-cell office:value-type="float" office:value="19429" table:formula="of:=19429" table:style-name="ce7">
            <text:p>19,429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49248" table:formula="of:=[.H17]+[.I17]" table:style-name="ce7">
            <text:p>49,248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參加宣導活動及業務推廣補助計畫</text:p>
          </table:table-cell>
          <table:table-cell office:value-type="string" table:style-name="ce6">
            <text:p>113.11.13</text:p>
          </table:table-cell>
          <table:table-cell office:value-type="float" office:value="52850" table:style-name="ce7">
            <text:p>52,850<text:s/></text:p>
          </table:table-cell>
          <table:table-cell office:value-type="float" office:value="8530" table:formula="of:=8530" table:style-name="ce7">
            <text:p>8,530<text:s/></text:p>
          </table:table-cell>
          <table:table-cell table:style-name="ce7"/>
          <table:table-cell office:value-type="float" office:value="8530" table:formula="of:=[.H18]+[.I18]" table:style-name="ce7">
            <text:p>8,53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協助重傷馨生人醫療照護補助實施計畫</text:p>
          </table:table-cell>
          <table:table-cell office:value-type="string" table:style-name="ce6">
            <text:p>113.11.13</text:p>
          </table:table-cell>
          <table:table-cell office:value-type="float" office:value="160520" table:style-name="ce7">
            <text:p>160,520<text:s/></text:p>
          </table:table-cell>
          <table:table-cell office:value-type="float" office:value="30370" table:formula="of:=30370" table:style-name="ce7">
            <text:p>30,37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38370" table:formula="of:=[.H19]+[.I19]" table:style-name="ce7">
            <text:p>38,37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諮商輔導-團體督導活動計畫</text:p>
          </table:table-cell>
          <table:table-cell office:value-type="string" table:style-name="ce6">
            <text:p>113.11.13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12" table:style-name="ce7">
            <text:p>36,412<text:s/></text:p>
          </table:table-cell>
          <table:table-cell office:value-type="float" office:value="36412" table:formula="of:=[.H20]+[.I20]" table:style-name="ce7">
            <text:p>36,412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度家庭關懷重建服務實施計畫</text:p>
          </table:table-cell>
          <table:table-cell office:value-type="string" table:style-name="ce6">
            <text:p>113.11.13</text:p>
          </table:table-cell>
          <table:table-cell office:value-type="float" office:value="193000" table:style-name="ce7">
            <text:p>193,000<text:s/></text:p>
          </table:table-cell>
          <table:table-cell office:value-type="float" office:value="58100" table:formula="of:=58100" table:style-name="ce7">
            <text:p>58,100<text:s/></text:p>
          </table:table-cell>
          <table:table-cell office:value-type="float" office:value="29810" table:style-name="ce7">
            <text:p>29,810<text:s/></text:p>
          </table:table-cell>
          <table:table-cell office:value-type="float" office:value="87910" table:formula="of:=[.H21]+[.I21]" table:style-name="ce7">
            <text:p>87,91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4年職業訓練-手工藝訓練班實施計畫</text:p>
          </table:table-cell>
          <table:table-cell office:value-type="string" table:style-name="ce6">
            <text:p>113.11.13</text:p>
          </table:table-cell>
          <table:table-cell office:value-type="float" office:value="95990" table:style-name="ce7">
            <text:p>95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5990" table:style-name="ce7">
            <text:p>95,990<text:s/></text:p>
          </table:table-cell>
          <table:table-cell office:value-type="float" office:value="95990" table:formula="of:=[.H22]+[.I22]" table:style-name="ce7">
            <text:p>95,990<text:s/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度｢渡安居｣安置處所輔導服務申請補助計畫</text:p>
          </table:table-cell>
          <table:table-cell office:value-type="string" table:style-name="ce6">
            <text:p>113.11.13</text:p>
          </table:table-cell>
          <table:table-cell office:value-type="float" office:value="436800" table:style-name="ce14">
            <text:p>436,8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300" table:style-name="ce14">
            <text:p>114,300<text:s/></text:p>
          </table:table-cell>
          <table:table-cell office:value-type="float" office:value="114300" table:formula="of:=[.H23]+[.I23]" table:style-name="ce7">
            <text:p>114,300<text:s/></text:p>
          </table:table-cell>
          <table:table-cell table:style-name="ce15"/>
          <table:table-cell table:number-columns-repeated="16373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度更生人家庭支持及援助家庭服務方案計畫</text:p>
          </table:table-cell>
          <table:table-cell office:value-type="string" table:style-name="ce6">
            <text:p>113.11.13</text:p>
          </table:table-cell>
          <table:table-cell office:value-type="float" office:value="183125" table:style-name="ce14">
            <text:p>183,1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021" table:style-name="ce14">
            <text:p>35,021<text:s/></text:p>
          </table:table-cell>
          <table:table-cell office:value-type="float" office:value="35021" table:formula="of:=[.H24]+[.I24]" table:style-name="ce7">
            <text:p>35,021<text:s/>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2">
            <text:p>財團法人臺灣更生保護會宜蘭分會</text:p>
          </table:table-cell>
          <table:table-cell office:value-type="string" table:style-name="ce13">
            <text:p>114年更生人保安處分多元處遇費用補助計畫</text:p>
          </table:table-cell>
          <table:table-cell office:value-type="string" table:style-name="ce6">
            <text:p>113.11.13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formula="of:=[.H25]+[.I25]" table:style-name="ce7">
            <text:p>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office:value-type="float" office:value="2225217" table:formula="of:=SUM([.G6:.G25])" table:style-name="ce19">
            <text:p>2,225,217<text:s/></text:p>
          </table:table-cell>
          <table:table-cell office:value-type="float" office:value="250207" table:formula="of:=SUM([.H6:.H25])" table:style-name="ce19">
            <text:p>250,207<text:s/></text:p>
          </table:table-cell>
          <table:table-cell office:value-type="float" office:value="490074" table:formula="of:=SUM([.I6:.I25])" table:style-name="ce19">
            <text:p>490,074<text:s/></text:p>
          </table:table-cell>
          <table:table-cell office:value-type="float" office:value="740281" table:formula="of:=SUM([.J6:.J25])" table:style-name="ce19">
            <text:p>740,281<text:s/></text:p>
          </table:table-cell>
          <table:table-cell table:style-name="ce20"/>
          <table:table-cell table:number-columns-repeated="16373"/>
        </table:table-row>
        <table:table-row table:style-name="ro9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23"/>
          <table:table-cell table:number-columns-repeated="3"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style-name="ro9">
          <table:table-cell table:style-name="ce26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style-name="ce23"/>
          <table:table-cell table:number-columns-repeated="3"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style-name="ro9">
          <table:table-cell table:style-name="ce26"/>
          <table:table-cell office:value-type="string" table:style-name="ce22">
            <text:p>3.若主管機關彙總本機關及所屬對民間團體及個人補(捐)助經費執行情形，則本表以OO主管表達﹔反之，則以OO機關列示。</text:p>
          </table:table-cell>
          <table:table-cell table:style-name="ce23"/>
          <table:table-cell table:number-columns-repeated="3"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style-name="ro9">
          <table:table-cell table:style-name="ce26"/>
          <table:table-cell office:value-type="string" table:style-name="ce22">
            <text:p>4.本表請以可搜尋之檔案格式(如excel、pdf或開放文件格式)按季公開至機關官方網站。</text:p>
          </table:table-cell>
          <table:table-cell table:style-name="ce23"/>
          <table:table-cell table:number-columns-repeated="3" table:style-name="ce24"/>
          <table:table-cell table:number-columns-repeated="4" table:style-name="ce25"/>
          <table:table-cell table:style-name="ce24"/>
          <table:table-cell table:number-columns-repeated="1637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洪慎甫</dc:creator>
    <meta:creation-date>2022-01-20T10:33:06Z</meta:creation-date>
    <dc:date>2025-07-02T01:25:09Z</dc:date>
    <meta:print-date>2025-07-02T01:25:01Z</meta:print-date>
    <meta:editing-cycles>1</meta:editing-cycles>
    <meta:editing-duration>PT180S</meta:editing-duration>
  </office:meta>
</office:document-meta>
</file>