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2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臺灣宜蘭地方檢察署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臺灣宜蘭地方檢察署公務預算對民間團體及個人補(捐)助經費彙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114年度截至第3季止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補助機關</text:p>
          </table:table-cell>
          <table:table-cell office:value-type="string" table:number-columns-spanned="1" table:number-rows-spanned="2" table:style-name="ce31">
            <text:p>受補(捐)助對象所歸屬 之直轄市或縣（市）</text:p>
          </table:table-cell>
          <table:table-cell office:value-type="string" table:number-columns-spanned="1" table:number-rows-spanned="2" table:style-name="ce30">
            <text:p>受補(捐)助對象</text:p>
          </table:table-cell>
          <table:table-cell office:value-type="string" table:number-columns-spanned="1" table:number-rows-spanned="2" table:style-name="ce30">
            <text:p>補(捐)助事項或用途<text:s text:c="3"/>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5" table:number-rows-spanned="1" table:style-name="ce33">
            <text:p>補、捐(獎)助金額</text:p>
          </table:table-cell>
          <table:covered-table-cell table:number-columns-repeated="4"/>
          <table:table-cell office:value-type="string" table:number-columns-spanned="1" table:number-rows-spanned="2" table:style-name="ce30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第3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4年度榮譽觀護人遴聘、表揚及成長訓練計畫</text:p>
            <text:p/>
          </table:table-cell>
          <table:table-cell office:value-type="string" table:style-name="ce6">
            <text:p>113.11.13</text:p>
          </table:table-cell>
          <table:table-cell office:value-type="float" office:value="121196" table:formula="of:=147700-26504" table:style-name="ce35">
            <text:p>121,196<text:s/></text:p>
          </table:table-cell>
          <table:table-cell office:value-type="float" office:value="12434" table:formula="of:=12434" table:style-name="ce7">
            <text:p>12,434<text:s/></text:p>
          </table:table-cell>
          <table:table-cell office:value-type="float" office:value="30760" table:style-name="ce7">
            <text:p>30,760<text:s/></text:p>
          </table:table-cell>
          <table:table-cell office:value-type="float" office:value="48053" table:style-name="ce7">
            <text:p>48,053<text:s/></text:p>
          </table:table-cell>
          <table:table-cell office:value-type="float" office:value="91247" table:formula="of:=[.H6]+[.I6]+[.J6]" table:style-name="ce7">
            <text:p>91,247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業務行政協助計畫</text:p>
          </table:table-cell>
          <table:table-cell office:value-type="string" table:style-name="ce6">
            <text:p>113.11.13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00" table:style-name="ce7">
            <text:p>30,200<text:s/></text:p>
          </table:table-cell>
          <table:table-cell office:value-type="float" office:value="33000" table:style-name="ce7">
            <text:p>33,000<text:s/></text:p>
          </table:table-cell>
          <table:table-cell office:value-type="float" office:value="63200" table:formula="of:=[.H7]+[.I7]+[.J7]" table:style-name="ce7">
            <text:p>63,20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法治暨生命教育活動計畫</text:p>
          </table:table-cell>
          <table:table-cell office:value-type="string" table:style-name="ce6">
            <text:p>113.11.13</text:p>
          </table:table-cell>
          <table:table-cell office:value-type="float" office:value="302504" table:formula="of:=244500+58004" table:style-name="ce35">
            <text:p>302,504<text:s/></text:p>
          </table:table-cell>
          <table:table-cell office:value-type="float" office:value="14000" table:formula="of:=14000" table:style-name="ce7">
            <text:p>14,000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96600" table:style-name="ce7">
            <text:p>96,600<text:s/></text:p>
          </table:table-cell>
          <table:table-cell office:value-type="float" office:value="124600" table:formula="of:=[.H8]+[.I8]+[.J8]" table:style-name="ce7">
            <text:p>124,600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性侵害案件受保護管束人「社區監督網絡會議」計畫</text:p>
          </table:table-cell>
          <table:table-cell office:value-type="string" table:style-name="ce6">
            <text:p>113.11.13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0900" table:formula="of:=10900" table:style-name="ce7">
            <text:p>10,900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35900" table:formula="of:=[.H9]+[.I9]+[.J9]" table:style-name="ce7">
            <text:p>35,900<text:s/>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精神疾病受保護管束人「加強社區復歸機制轉銜會議」計畫</text:p>
          </table:table-cell>
          <table:table-cell office:value-type="string" table:style-name="ce6">
            <text:p>113.11.13</text:p>
          </table:table-cell>
          <table:table-cell office:value-type="float" office:value="11760" table:formula="of:=43260-31500" table:style-name="ce35">
            <text:p>11,76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formula="of:=[.H10]+[.I10]+[.J10]" table:style-name="ce7">
            <text:p>0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社會勞動人公共安全補助計畫</text:p>
          </table:table-cell>
          <table:table-cell office:value-type="string" table:style-name="ce6">
            <text:p>113.11.13</text:p>
          </table:table-cell>
          <table:table-cell office:value-type="float" office:value="44940" table:style-name="ce7">
            <text:p>44,94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1600" table:style-name="ce7">
            <text:p>11,600<text:s/></text:p>
          </table:table-cell>
          <table:table-cell office:value-type="float" office:value="11600" table:formula="of:=[.H11]+[.I11]+[.J11]" table:style-name="ce7">
            <text:p>11,600<text:s/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個案關懷慰問活動實施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10000" table:formula="of:=10000" table:style-name="ce7">
            <text:p>10,000<text:s/></text:p>
          </table:table-cell>
          <table:table-cell table:style-name="ce7"/>
          <table:table-cell office:value-type="float" office:value="22000" table:style-name="ce7">
            <text:p>22,000<text:s/></text:p>
          </table:table-cell>
          <table:table-cell office:value-type="float" office:value="32000" table:formula="of:=[.H12]+[.I12]+[.J12]" table:style-name="ce7">
            <text:p>32,000<text:s/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「宜蘭檢察藝文空間」策展計畫</text:p>
          </table:table-cell>
          <table:table-cell office:value-type="string" table:style-name="ce6">
            <text:p>113.11.13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5344" table:formula="of:=25344" table:style-name="ce7">
            <text:p>25,344<text:s/></text:p>
          </table:table-cell>
          <table:table-cell table:number-columns-repeated="2" table:style-name="ce7"/>
          <table:table-cell office:value-type="float" office:value="25344" table:formula="of:=[.H13]+[.I13]+[.J13]" table:style-name="ce7">
            <text:p>25,344<text:s/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辦理「社區生活營」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4000" table:style-name="ce7">
            <text:p>14,000<text:s/></text:p>
          </table:table-cell>
          <table:table-cell office:value-type="float" office:value="14000" table:formula="of:=[.H14]+[.I14]+[.J14]" table:style-name="ce7">
            <text:p>14,000<text:s/>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受保護管束人及更生人家庭團體輔導活動</text:p>
          </table:table-cell>
          <table:table-cell office:value-type="string" table:style-name="ce6">
            <text:p>113.11.13</text:p>
          </table:table-cell>
          <table:table-cell office:value-type="float" office:value="60200" table:style-name="ce7">
            <text:p>60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62" table:style-name="ce7">
            <text:p>24,762<text:s/></text:p>
          </table:table-cell>
          <table:table-cell table:style-name="ce7"/>
          <table:table-cell office:value-type="float" office:value="24762" table:formula="of:=[.H15]+[.I15]+[.J15]" table:style-name="ce7">
            <text:p>24,762<text:s/>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「一路相伴-法律協助」實施計畫</text:p>
          </table:table-cell>
          <table:table-cell office:value-type="string" table:style-name="ce6">
            <text:p>113.11.13</text:p>
          </table:table-cell>
          <table:table-cell office:value-type="float" office:value="162680" table:formula="of:=160700+1980" table:style-name="ce35">
            <text:p>162,680<text:s/></text:p>
          </table:table-cell>
          <table:table-cell office:value-type="float" office:value="61100" table:formula="of:=61100" table:style-name="ce7">
            <text:p>61,100<text:s/></text:p>
          </table:table-cell>
          <table:table-cell office:value-type="float" office:value="28500" table:style-name="ce7">
            <text:p>28,500<text:s/></text:p>
          </table:table-cell>
          <table:table-cell office:value-type="float" office:value="43600" table:style-name="ce7">
            <text:p>43,600<text:s/></text:p>
          </table:table-cell>
          <table:table-cell office:value-type="float" office:value="133200" table:formula="of:=[.H16]+[.I16]+[.J16]" table:style-name="ce7">
            <text:p>133,200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保護志工教育訓練實施計畫</text:p>
          </table:table-cell>
          <table:table-cell office:value-type="string" table:style-name="ce6">
            <text:p>113.11.13</text:p>
          </table:table-cell>
          <table:table-cell office:value-type="float" office:value="44298" table:formula="of:=55748-11450" table:style-name="ce35">
            <text:p>44,298<text:s/></text:p>
          </table:table-cell>
          <table:table-cell office:value-type="float" office:value="19429" table:formula="of:=19429" table:style-name="ce7">
            <text:p>19,429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-7325" table:style-name="ce7">
            <text:p>-7,325<text:s/></text:p>
          </table:table-cell>
          <table:table-cell office:value-type="float" office:value="41923" table:formula="of:=[.H17]+[.I17]+[.J17]" table:style-name="ce7">
            <text:p>41,923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參加宣導活動及業務推廣補助計畫</text:p>
          </table:table-cell>
          <table:table-cell office:value-type="string" table:style-name="ce6">
            <text:p>113.11.13</text:p>
          </table:table-cell>
          <table:table-cell office:value-type="float" office:value="52850" table:style-name="ce7">
            <text:p>52,850<text:s/></text:p>
          </table:table-cell>
          <table:table-cell office:value-type="float" office:value="8530" table:formula="of:=8530" table:style-name="ce7">
            <text:p>8,530<text:s/></text:p>
          </table:table-cell>
          <table:table-cell table:number-columns-repeated="2" table:style-name="ce7"/>
          <table:table-cell office:value-type="float" office:value="8530" table:formula="of:=[.H18]+[.I18]+[.J18]" table:style-name="ce7">
            <text:p>8,530<text:s/>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協助重傷馨生人醫療照護補助實施計畫</text:p>
          </table:table-cell>
          <table:table-cell office:value-type="string" table:style-name="ce6">
            <text:p>113.11.13</text:p>
          </table:table-cell>
          <table:table-cell office:value-type="float" office:value="160520" table:style-name="ce7">
            <text:p>160,520<text:s/></text:p>
          </table:table-cell>
          <table:table-cell office:value-type="float" office:value="30370" table:formula="of:=30370" table:style-name="ce7">
            <text:p>30,37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80150" table:style-name="ce7">
            <text:p>80,150<text:s/></text:p>
          </table:table-cell>
          <table:table-cell office:value-type="float" office:value="118520" table:formula="of:=[.H19]+[.I19]+[.J19]" table:style-name="ce7">
            <text:p>118,520<text:s/>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諮商輔導-團體督導活動計畫</text:p>
          </table:table-cell>
          <table:table-cell office:value-type="string" table:style-name="ce6">
            <text:p>113.11.13</text:p>
          </table:table-cell>
          <table:table-cell office:value-type="float" office:value="36186" table:formula="of:=36412-226" table:style-name="ce35">
            <text:p>36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-276" table:style-name="ce7">
            <text:p>-276<text:s/></text:p>
          </table:table-cell>
          <table:table-cell office:value-type="float" office:value="36136" table:formula="of:=[.H20]+[.I20]+[.J20]" table:style-name="ce7">
            <text:p>36,136<text:s/></text:p>
          </table:table-cell>
          <table:table-cell office:value-type="string" table:style-name="ce8">
            <text:p>114/8/13核定變更</text:p>
          </table:table-cell>
          <table:table-cell table:number-columns-repeated="16372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家庭關懷重建服務實施計畫</text:p>
          </table:table-cell>
          <table:table-cell office:value-type="string" table:style-name="ce6">
            <text:p>113.11.13</text:p>
          </table:table-cell>
          <table:table-cell office:value-type="float" office:value="193000" table:style-name="ce7">
            <text:p>193,000<text:s/></text:p>
          </table:table-cell>
          <table:table-cell office:value-type="float" office:value="58100" table:formula="of:=58100" table:style-name="ce7">
            <text:p>58,100<text:s/></text:p>
          </table:table-cell>
          <table:table-cell office:value-type="float" office:value="29810" table:style-name="ce7">
            <text:p>29,810<text:s/></text:p>
          </table:table-cell>
          <table:table-cell office:value-type="float" office:value="79200" table:style-name="ce7">
            <text:p>79,200<text:s/></text:p>
          </table:table-cell>
          <table:table-cell office:value-type="float" office:value="167110" table:formula="of:=[.H21]+[.I21]+[.J21]" table:style-name="ce7">
            <text:p>167,110<text:s/>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職業訓練-手工藝訓練班實施計畫</text:p>
          </table:table-cell>
          <table:table-cell office:value-type="string" table:style-name="ce6">
            <text:p>113.11.13</text:p>
          </table:table-cell>
          <table:table-cell office:value-type="float" office:value="95990" table:style-name="ce7">
            <text:p>95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990" table:style-name="ce7">
            <text:p>95,990<text:s/></text:p>
          </table:table-cell>
          <table:table-cell office:value-type="float" office:value="-6433" table:style-name="ce7">
            <text:p>-6,433<text:s/></text:p>
          </table:table-cell>
          <table:table-cell office:value-type="float" office:value="89557" table:formula="of:=[.H22]+[.I22]+[.J22]" table:style-name="ce7">
            <text:p>89,557<text:s/>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度｢渡安居｣安置處所輔導服務申請補助計畫</text:p>
          </table:table-cell>
          <table:table-cell office:value-type="string" table:style-name="ce6">
            <text:p>113.11.13</text:p>
          </table:table-cell>
          <table:table-cell office:value-type="float" office:value="436800" table:style-name="ce14">
            <text:p>436,8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300" table:style-name="ce14">
            <text:p>114,300<text:s/></text:p>
          </table:table-cell>
          <table:table-cell office:value-type="float" office:value="86319" table:style-name="ce14">
            <text:p>86,319<text:s/></text:p>
          </table:table-cell>
          <table:table-cell office:value-type="float" office:value="200619" table:formula="of:=[.H23]+[.I23]+[.J23]" table:style-name="ce7">
            <text:p>200,619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度更生人家庭支持及援助家庭服務方案計畫</text:p>
          </table:table-cell>
          <table:table-cell office:value-type="string" table:style-name="ce6">
            <text:p>113.11.13</text:p>
          </table:table-cell>
          <table:table-cell office:value-type="float" office:value="183125" table:style-name="ce14">
            <text:p>183,1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021" table:style-name="ce14">
            <text:p>35,021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55760" table:formula="of:=[.H24]+[.I24]+[.J24]" table:style-name="ce7">
            <text:p>55,760<text:s/>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更生人保安處分多元處遇費用補助計畫</text:p>
          </table:table-cell>
          <table:table-cell office:value-type="string" table:style-name="ce6">
            <text:p>113.11.13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6"/>
          <table:table-cell office:value-type="float" office:value="0" table:formula="of:=[.H25]+[.I25]+[.J25]" table:style-name="ce7">
            <text:p>0<text:s/>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office:value-type="float" office:value="2215521" table:formula="of:=SUM([.G6:.G25])" table:style-name="ce19">
            <text:p>2,215,521<text:s/></text:p>
          </table:table-cell>
          <table:table-cell office:value-type="float" office:value="250207" table:formula="of:=SUM([.H6:.H25])" table:style-name="ce19">
            <text:p>250,207<text:s/></text:p>
          </table:table-cell>
          <table:table-cell office:value-type="float" office:value="490074" table:formula="of:=SUM([.I6:.I25])" table:style-name="ce19">
            <text:p>490,074<text:s/></text:p>
          </table:table-cell>
          <table:table-cell office:value-type="float" office:value="533727" table:formula="of:=SUM([.J6:.J25])" table:style-name="ce19">
            <text:p>533,727<text:s/></text:p>
          </table:table-cell>
          <table:table-cell office:value-type="float" office:value="1274008" table:formula="of:=SUM([.K6:.K25])" table:style-name="ce19">
            <text:p>1,274,008<text:s/></text:p>
          </table:table-cell>
          <table:table-cell table:style-name="ce20"/>
          <table:table-cell table:number-columns-repeated="16372"/>
        </table:table-row>
        <table:table-row table:style-name="ro9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2"/>
        </table:table-row>
        <table:table-row table:style-name="ro9">
          <table:table-cell table:style-name="ce26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2"/>
        </table:table-row>
        <table:table-row table:style-name="ro9">
          <table:table-cell table:style-name="ce26"/>
          <table:table-cell office:value-type="string" table:style-name="ce22">
            <text:p>3.若主管機關彙總本機關及所屬對民間團體及個人補(捐)助經費執行情形，則本表以OO主管表達﹔反之，則以OO機關列示。</text:p>
          </table:table-cell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2"/>
        </table:table-row>
        <table:table-row table:style-name="ro9">
          <table:table-cell table:style-name="ce26"/>
          <table:table-cell office:value-type="string" table:style-name="ce22">
            <text:p>4.本表請以可搜尋之檔案格式(如excel、pdf或開放文件格式)按季公開至機關官方網站。</text:p>
          </table:table-cell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洪慎甫</dc:creator>
    <meta:creation-date>2022-01-20T10:33:06Z</meta:creation-date>
    <dc:date>2025-10-16T03:31:03Z</dc:date>
    <meta:print-date>2025-10-16T03:17:39Z</meta:print-date>
    <meta:editing-cycles>1</meta:editing-cycles>
    <meta:editing-duration>PT180S</meta:editing-duration>
  </office:meta>
</office:document-meta>
</file>