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3.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fo:keep-together="always"/>
    </style:style>
    <style:style style:name="表格1.8" style:family="table-row">
      <style:table-row-properties style:row-height="0.96cm" fo:keep-together="always"/>
    </style:style>
    <style:style style:name="表格1.13" style:family="table-row">
      <style:table-row-properties style:row-height="3.27cm" fo:keep-together="always"/>
    </style:style>
    <style:style style:name="表格1.14" style:family="table-row">
      <style:table-row-properties style:row-height="5.47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 style:master-page-name="轉換_20_1">
      <style:table-properties style:width="18.74cm" fo:margin-left="-0.506cm" style:page-number="auto" table:align="left" style:writing-mode="lr-tb"/>
    </style:style>
    <style:style style:name="表格2.A" style:family="table-column">
      <style:table-column-properties style:column-width="18.74cm"/>
    </style:style>
    <style:style style:name="表格2.1" style:family="table-row">
      <style:table-row-properties style:min-row-height="1.0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2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0.247cm" style:auto-text-indent="false"/>
    </style:style>
    <style:style style:name="P21" style:family="paragraph" style:parent-style-name="Standard">
      <style:paragraph-properties fo:margin-top="0.318cm" fo:margin-bottom="0cm" style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註釋標題">
      <style:paragraph-properties style:line-height-at-least="0cm" fo:text-align="justify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</text:span><text:span text:style-name="T2">灣宜蘭地方檢察署</text:span><text:span text:style-name="T4">約用人員檢</text:span><text:span text:style-name="T2">察官</text:span><text:span text:style-name="T4">助理</text:span><text:span text:style-name="T2">甄選報名表</text:span></text:p>
      <text:p text:style-name="P19"><text:span text:style-name="T14"><text:s text:c="3"/></text:span>(報考人免填，由本署填列)□合格□不合格/應試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5">姓</text:span><text:span text:style-name="T5">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4" table:number-columns-spanned="2" office:value-type="string">
            <text:p text:style-name="P14">最近2個月內2吋正面脫帽半身照片</text:p>
            <text:p text:style-name="P16">黏貼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出生</text:p>
            <text:p text:style-name="P4">日期</text:p>
          </table:table-cell>
          <table:table-cell table:style-name="表格1.A1" table:number-columns-spanned="3" office:value-type="string">
            <text:p text:style-name="P10"><text:s text:c="3"/>年 <text:s text:c="2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table:number-columns-spanned="9" office:value-type="string">
            <text:p text:style-name="Standard"><text:span text:style-name="T5">手機：</text:span><text:span text:style-name="T5"> <text:s text:c="10"/></text:span><text:span text:style-name="T10">（</text:span><text:span text:style-name="T10">方便聯絡時間/ <text:s text:c="7"/></text:span><text:span text:style-name="T10">）</text:span></text:p>
            <text:p text:style-name="P20"><text:span text:style-name="T5">TEL： <text:s text:c="9"/>（H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學</text:p>
            <text:p text:style-name="P4">歷</text:p>
          </table:table-cell>
          <table:table-cell table:style-name="表格1.A1" table:number-columns-spanned="8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系科</text:p>
          </table:table-cell>
          <table:covered-table-cell/>
          <table:table-cell table:style-name="表格1.A1" office:value-type="string">
            <text:p text:style-name="P1"><text:span text:style-name="T5">畢業</text:span><text:span text:style-name="T5">年</text:span><text:span text:style-name="T5">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大學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8"><text:span text:style-name="T5"><text:s text:c="3"/></text:span><text:span text:style-name="T5">年</text:span><text:span text:style-name="T5"> <text:s/></text:span><text:span text:style-name="T5">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研究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8"><text:span text:style-name="T5"><text:s text:c="3"/></text:span><text:span text:style-name="T5">年</text:span><text:span text:style-name="T5"> <text:s/></text:span><text:span text:style-name="T5">月</text:span></text:p>
          </table:table-cell>
        </table:table-row>
        <table:table-row table:style-name="表格1.8">
          <table:table-cell table:style-name="表格1.A1" table:number-rows-spanned="5" office:value-type="string">
            <text:p text:style-name="P4">經</text:p>
            <text:p text:style-name="P4">歷</text:p>
          </table:table-cell>
          <table:table-cell table:style-name="表格1.A1" table:number-columns-spanned="2" office:value-type="string">
            <text:p text:style-name="P1"><text:span text:style-name="T5">服務</text:span><text:span text:style-name="T5">單位/</text:span><text:span text:style-name="T5">學校</text:span></text:p>
          </table:table-cell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6" office:value-type="string">
            <text:p text:style-name="P4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T5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Standard"><text:span text:style-name="T5">本人確認本表所填各項資料均屬實，所繳交證件影本皆與正本相符，且無公務人員任用法第26條、第28條等各款情事，如有謊報或不實之情事，雖經錄取，貴署得取消本人錄取資格或逕予以免職。</text:span></text:p>
            <text:p text:style-name="P21"><text:span text:style-name="T5">填表人簽章：</text:span><text:span text:style-name="T5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"><text:span text:style-name="T5">身分證影本（正面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P1"><text:span text:style-name="T5">身分證影本（反面）黏貼處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簡歷自傳</text:p>
          </table:table-cell>
        </table:table-row>
        <table:table-row table:style-name="表格2.2">
          <table:table-cell table:style-name="表格2.A2" office:value-type="string">
            <text:p text:style-name="P15">(建議得就工作經歷及表現、個人相關專長、家庭成長環境、個人工作理念及價值觀、報考原因、職涯或生涯規劃等項目簡要途述說明)</text:p>
          </table:table-cell>
        </table:table-row>
        <table:table-row table:style-name="表格2.3">
          <table:table-cell table:style-name="表格2.A1" office:value-type="string">
            <text:p text:style-name="P12">填表人簽章：</text:p>
          </table:table-cell>
        </table:table-row>
      </table:table>
      <text:p text:style-name="P23"><text:span text:style-name="T16">備註：本頁如不敷使用可自行加頁。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706cm" fo:text-align="justify" style:justify-single-word="false" fo:text-indent="-3.46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99cm" fo:margin-right="0cm" fo:line-height="0.741cm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純文字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orphans="2" fo:widows="2" fo:text-indent="-0.423cm" style:auto-text-indent="false" style:text-autospace="none" style:punctuation-wrap="simple"/>
      <style:text-properties fo:font-size="10pt" style:letter-kerning="fals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西屯區各界慶祝九十一年度春節團拜聯歡茶會程序表</dc:title>
    <dc:subject/>
    <meta:keyword/>
    <meta:initial-creator>user</meta:initial-creator>
    <meta:creation-date>2025-11-05T09:37:00</meta:creation-date>
    <dc:creator>黃治明</dc:creator>
    <dc:date>2025-11-05T09:37:00</dc:date>
    <meta:print-date>2021-04-07T13:42:00</meta:print-date>
    <meta:editing-cycles>2</meta:editing-cycles>
    <meta:editing-duration>PT2M</meta:editing-duration>
    <meta:document-statistic meta:table-count="2" meta:image-count="0" meta:object-count="0" meta:page-count="2" meta:paragraph-count="40" meta:word-count="382" meta:character-count="519" meta:non-whitespace-character-count="387"/>
    <meta:generator>NDC_ODF_Application_Tools_/3.3.3$Windows_X86_64 LibreOffice_project/1e1e6a7b6182699804c71e64ce03ac02dcaacc3f</meta:generator>
  </office:meta>
</office:document-meta>
</file>