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15in" text:min-label-width="0.6145in" text:list-level-position-and-space-mode="label-alignment">
          <style:list-level-label-alignment text:label-followed-by="listtab" fo:margin-left="0.836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7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32" style:parent-style-name="內文" style:family="paragraph">
      <style:paragraph-properties fo:line-height="0.2777in" fo:margin-left="0.9847in" fo:text-indent="-0.98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983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983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983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9833in" fo:text-indent="0.0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983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983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983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983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縮排" style:family="paragraph">
      <style:paragraph-properties fo:text-align="start" fo:line-height="0.2777in" fo:margin-left="0.9847in" fo:text-indent="-0.9847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weight-complex="bold" style:language-asian="zh" style:country-asian="TW"/>
    </style:style>
    <style:style style:name="T55" style:parent-style-name="預設段落字型" style:family="text">
      <style:text-properties style:font-weight-complex="bold" style:language-asian="zh" style:country-asian="TW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 style:language-asian="zh" style:country-asian="TW"/>
    </style:style>
    <style:style style:name="P58" style:parent-style-name="本文縮排" style:family="paragraph">
      <style:paragraph-properties fo:text-align="start" fo:line-height="0.2777in" fo:margin-left="0.9833in" fo:text-indent="0.0006in">
        <style:tab-stops/>
      </style:paragraph-properties>
    </style:style>
    <style:style style:name="T59" style:parent-style-name="預設段落字型" style:family="text">
      <style:text-properties style:font-weight-complex="bold" style:language-asian="zh" style:country-asian="TW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 style:language-asian="zh" style:country-asian="TW"/>
    </style:style>
    <style:style style:name="T62" style:parent-style-name="預設段落字型" style:family="text">
      <style:text-properties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69" style:parent-style-name="內文" style:family="paragraph">
      <style:paragraph-properties fo:line-height="0.2777in" fo:margin-left="1.2493in" fo:text-indent="-1.249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P70" style:parent-style-name="本文縮排3" style:family="paragraph">
      <style:paragraph-properties fo:margin-bottom="0in" fo:line-height="0.2777in" fo:margin-left="0.7736in" fo:text-indent="-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79" style:parent-style-name="本文縮排3" style:family="paragraph">
      <style:paragraph-properties fo:margin-bottom="0in" fo:line-height="0.2777in" fo:margin-left="0.7736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88" style:parent-style-name="超連結" style:family="text">
      <style:text-properties style:font-name="標楷體" style:font-name-asian="標楷體" style:font-name-complex="新細明體" style:font-weight-complex="bold" style:use-window-font-color="true" style:letter-kerning="false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P97" style:parent-style-name="本文縮排3" style:family="paragraph">
      <style:paragraph-properties fo:margin-bottom="0in" fo:line-height="0.2777in" fo:margin-left="0.7736in" fo:text-indent="-0.2819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6pt" style:language-asian="zh" style:country-asian="TW"/>
    </style:style>
    <style:style style:name="P98" style:parent-style-name="本文縮排3" style:family="paragraph">
      <style:paragraph-properties fo:margin-bottom="0in" fo:line-height="0.2777in" fo:margin-left="0.7736in" fo:text-indent="-0.281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 style:language-asian="zh" style:country-asian="TW"/>
    </style:style>
    <style:style style:name="P102" style:parent-style-name="本文縮排3" style:family="paragraph">
      <style:paragraph-properties fo:margin-bottom="0in" fo:line-height="0.2777in" fo:margin-left="0.7736in" fo:text-indent="-0.2819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6pt" style:language-asian="zh" style:country-asian="TW"/>
    </style:style>
    <style:style style:name="P103" style:parent-style-name="本文縮排3" style:family="paragraph">
      <style:paragraph-properties fo:margin-bottom="0in" fo:line-height="0.2777in" fo:margin-left="0.7736in" fo:text-indent="-0.281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 style:language-asian="zh" style:country-asian="TW"/>
    </style:style>
    <style:style style:name="P107" style:parent-style-name="本文縮排3" style:family="paragraph">
      <style:paragraph-properties fo:margin-bottom="0in" fo:line-height="0.2777in" fo:margin-left="0.7736in" fo:text-indent="-0.2819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6pt" style:language-asian="zh" style:country-asian="TW"/>
    </style:style>
    <style:style style:name="P108" style:parent-style-name="本文縮排3" style:family="paragraph">
      <style:paragraph-properties fo:margin-bottom="0in" fo:line-height="0.2777in" fo:margin-left="0.7736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137" style:parent-style-name="本文縮排3" style:family="paragraph">
      <style:paragraph-properties fo:margin-bottom="0in" fo:line-height="0.2777in" fo:margin-left="0.7736in" fo:text-indent="-0.5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" style:parent-style-name="內文" style:family="paragraph">
      <style:paragraph-properties fo:line-height="0.2777in" fo:margin-left="0.78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fo:line-height="0.2777in" fo:margin-left="0.7888in" fo:text-indent="-0.972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line-height="0.2777in" fo:margin-left="0.7888in" fo:text-indent="-0.972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本文縮排3" style:family="paragraph">
      <style:paragraph-properties fo:margin-bottom="0in" fo:line-height="0.2777in" fo:margin-left="0.7763in" fo:text-indent="-0.5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9" style:parent-style-name="本文縮排3" style:family="paragraph">
      <style:paragraph-properties fo:margin-bottom="0in" fo:line-height="0.2777in" fo:margin-left="0.7763in" fo:text-indent="-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line-height="0.2777in" fo:margin-right="-0.1013in" fo:text-indent="0.2916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8" style:parent-style-name="內文" style:family="paragraph">
      <style:paragraph-properties fo:line-height="0.2777in" fo:margin-right="-0.1013in" fo:text-inden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9" style:parent-style-name="內文" style:family="paragraph">
      <style:paragraph-properties fo:line-height="0.2777in" fo:margin-left="0.968in" fo:text-indent="-0.291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</office:automatic-styles>
  <office:body>
    <office:text text:use-soft-page-breaks="true">
      <text:p text:style-name="P1">臺灣宜蘭地方檢察署</text:p>
      <text:p text:style-name="P2">約用人員(觀護佐理員)甄選簡章</text:p>
      <text:p text:style-name="P3"><text:span text:style-name="T4">職　　稱：</text:span><text:span text:style-name="T5">觀護佐理員</text:span><text:span text:style-name="T6">(約用人員)</text:span></text:p>
      <text:p text:style-name="P7"><text:span text:style-name="T8">名　　額：</text:span><text:span text:style-name="T9">擇優錄取</text:span></text:p>
      <text:p text:style-name="P10"><text:span text:style-name="T11">性　　別：</text:span><text:span text:style-name="T12">不限</text:span></text:p>
      <text:p text:style-name="P13"><text:span text:style-name="T14">公告</text:span><text:span text:style-name="T15">期</text:span><text:span text:style-name="T16">間：</text:span><text:span text:style-name="T17">自1</text:span><text:span text:style-name="T18">14</text:span><text:span text:style-name="T19">年</text:span><text:span text:style-name="T20">1</text:span><text:span text:style-name="T21">1</text:span><text:span text:style-name="T22">月</text:span><text:span text:style-name="T23">28</text:span><text:span text:style-name="T24">日～1</text:span><text:span text:style-name="T25">14</text:span><text:span text:style-name="T26">年</text:span><text:span text:style-name="T27">1</text:span><text:span text:style-name="T28">2</text:span><text:span text:style-name="T29">月</text:span><text:span text:style-name="T30">4</text:span><text:span text:style-name="T31">日。</text:span></text:p>
      <text:p text:style-name="P32"><text:span text:style-name="T33">資格條件：</text:span><text:span text:style-name="T34">1.</text:span><text:span text:style-name="T35">大專以上畢業，</text:span><text:span text:style-name="T36">社會工作、教育、心理、輔導、法律、人力管理等相關科系畢業者為佳</text:span><text:span text:style-name="T37">。</text:span></text:p>
      <text:p text:style-name="P38">2.具觀護佐理員經驗更佳。</text:p>
      <text:p text:style-name="P39">3.男性需役畢或免役。</text:p>
      <text:p text:style-name="P40">4.經公立醫療院所體格檢查，身體及精神狀況足以勝任所指派之工作。</text:p>
      <text:p text:style-name="P41"><text:span text:style-name="T42">5</text:span><text:span text:style-name="T43">.</text:span><text:span text:style-name="T44">具電腦操作、文書軟體運用之能力</text:span><text:span text:style-name="T45">（Excel、Word、Powerpoint）</text:span><text:span text:style-name="T46">。</text:span></text:p>
      <text:p text:style-name="P47">6.認真負責，服從性高，可配合業務夜間或假日輪班。</text:p>
      <text:p text:style-name="P48">7.品行端正良好、無前科紀錄，並同意接受素行調查者(如不同意者，請檢附「警察刑事紀錄證明書」)。</text:p>
      <text:p text:style-name="P49">8.應具備汽車或機車駕照，並自備汽（機）車。</text:p>
      <text:p text:style-name="P50">9.無公務人員任用法第26條迴避任用、第28條及臺灣地區與大陸地區人民關係條例第21條第1項不得任用及行政院及所屬各機關學校臨時進用及運用要點第11點迴避進用之情事。</text:p>
      <text:p text:style-name="P51"><text:span text:style-name="T52">工作項目</text:span><text:span text:style-name="T53">：</text:span><text:span text:style-name="T54">1</text:span><text:span text:style-name="T55">.</text:span><text:span text:style-name="T56">易服社會勞動案件</text:span><text:span text:style-name="T57">執行(含社會勞動人管理及執行機構督核)。</text:span></text:p>
      <text:p text:style-name="P58"><text:span text:style-name="T59">2.地檢署觀護人室之</text:span><text:span text:style-name="T60">行政業務</text:span><text:span text:style-name="T61">協助</text:span><text:span text:style-name="T62">。</text:span></text:p>
      <text:p text:style-name="P63"><text:span text:style-name="T64">工作地點</text:span><text:span text:style-name="T65">：</text:span><text:span text:style-name="T66">宜蘭地方檢察署（</text:span><text:span text:style-name="T67">宜蘭縣宜蘭市縣政西路3號</text:span><text:span text:style-name="T68">），需配合外勤</text:span>。</text:p>
      <text:p text:style-name="P69">報名及聯絡方式：</text:p>
      <text:p text:style-name="P70"><text:span text:style-name="T71">（一）報名應繳</text:span><text:span text:style-name="T72">證</text:span><text:span text:style-name="T73">件</text:span><text:span text:style-name="T74">：</text:span><text:span text:style-name="T75">(</text:span><text:span text:style-name="T76">請依序排序</text:span><text:span text:style-name="T77">並存為同一個PDF檔，勿提供各自檔案</text:span><text:span text:style-name="T78">)</text:span></text:p>
      <text:p text:style-name="P79"><text:span text:style-name="T80"><text:s text:c="4"/></text:span><text:span text:style-name="T81">1.</text:span><text:span text:style-name="T82">觀護佐理員甄試履歷表</text:span><text:span text:style-name="T83">（</text:span><text:span text:style-name="T84">請自本署網站/</text:span><text:span text:style-name="T85">公告資訊/</text:span><text:span text:style-name="T86">電子公布欄</text:span><text:span text:style-name="T87"><text:s/></text:span><text:a xlink:href="https://www.ilc.moj.gov.tw/294196/294434/294436/Lpsimplelist" office:target-frame-name="_top" xlink:show="replace"><text:span text:style-name="T88">https://www.ilc.moj.gov.tw/294196/294434/294436/Lpsimplelist</text:span></text:a><text:span text:style-name="T89"><text:s/></text:span><text:span text:style-name="T90">下載，其中簡要自述、對易服社會勞動制度之認識必須填寫不可省略</text:span><text:span text:style-name="T91">，並</text:span><text:span text:style-name="T92">附</text:span><text:span text:style-name="T93">貼3個月內</text:span><text:span text:style-name="T94">近照</text:span><text:span text:style-name="T95">）</text:span><text:span text:style-name="T96">。</text:span></text:p>
      <text:p text:style-name="P97"><text:s/>2.身分證影本(正反面印於同一面)。</text:p>
      <text:p text:style-name="P98"><text:span text:style-name="T99"><text:s/>3.</text:span><text:span text:style-name="T100">最高學歷證書影本</text:span><text:span text:style-name="T101">。</text:span></text:p>
      <text:p text:style-name="P102"><text:s/>4.退伍令或免役證明影本(無則免繳)。</text:p>
      <text:p text:style-name="P103"><text:span text:style-name="T104"><text:s/>5.</text:span><text:s/><text:span text:style-name="T105">汽、機車駕照影本</text:span><text:span text:style-name="T106">。</text:span></text:p>
      <text:p text:style-name="P107"><text:s/>6.其他專業證照影本(無則免繳)。</text:p>
      <text:soft-page-break/>
      <text:p text:style-name="P108"><text:span text:style-name="T109"><text:s/></text:span><text:span text:style-name="T110">（</text:span><text:span text:style-name="T111">二</text:span><text:span text:style-name="T112">）</text:span><text:span text:style-name="T113">意者請</text:span><text:span text:style-name="T114">於1</text:span><text:span text:style-name="T115">14</text:span><text:span text:style-name="T116">年1</text:span><text:span text:style-name="T117">2</text:span><text:span text:style-name="T118">月</text:span><text:span text:style-name="T119">4</text:span><text:span text:style-name="T120">日（星期</text:span><text:span text:style-name="T121">四</text:span><text:span text:style-name="T122">）前</text:span><text:span text:style-name="T123">，將上述</text:span><text:span text:style-name="T124">報名應繳</text:span><text:span text:style-name="T125">證件</text:span><text:span text:style-name="T126">(</text:span><text:span text:style-name="T127">同一個PDF檔案，檔名：OOO應徵觀護佐理員</text:span><text:span text:style-name="T128">)<text:s/></text:span><text:span text:style-name="T129">m</text:span><text:span text:style-name="T130">ail</text:span><text:span text:style-name="T131">至</text:span><text:span text:style-name="T132">doras@mail.moj.gov.tw</text:span><text:span text:style-name="T133">，</text:span><text:span text:style-name="T134">逾時不予受理。</text:span><text:span text:style-name="T135">證件不齊或資格不符者不予受理</text:span><text:span text:style-name="T136">。</text:span></text:p>
      <text:p text:style-name="P137"><text:span text:style-name="T138">（</text:span><text:span text:style-name="T139">三</text:span><text:span text:style-name="T140">）</text:span><text:span text:style-name="T141">報名人員所送全部報名資料概不退還，檢附之文件如有偽造、變造、假借、冒用等情事，一經查明，已錄取者撤銷錄取資</text:span><text:span text:style-name="T142">格，涉及刑事責任者移送檢察機關辦理。</text:span></text:p>
      <text:p text:style-name="P143"><text:s text:c="2"/><text:s/><text:s/>（四）甄選注意事項：</text:p>
      <text:p text:style-name="P144"><text:span text:style-name="T145"><text:s text:c="8"/>1.</text:span><text:span text:style-name="T146">經書面審查，擇優參加面試(面試時間及地點另訂)</text:span><text:span text:style-name="T147">。</text:span></text:p>
      <text:p text:style-name="P148"><text:span text:style-name="T149"><text:s text:c="8"/>2.</text:span><text:span text:style-name="T150">面試</text:span><text:span text:style-name="T151">當日請務必攜帶身分證件，以供報到時核對。</text:span></text:p>
      <text:p text:style-name="P152"><text:span text:style-name="T153">（</text:span><text:span text:style-name="T154">五</text:span><text:span text:style-name="T155">）</text:span><text:span text:style-name="T156">試用及雇用日期：自雇用日起試用</text:span><text:span text:style-name="T157">3</text:span><text:span text:style-name="T158">個月，試用期間通過本署內部考核，始正式雇用。試用或正式雇用期間，如須終止契約，悉依勞動基準法及有關規定辦理。</text:span></text:p>
      <text:p text:style-name="P159"><text:span text:style-name="T160"><text:s/></text:span><text:span text:style-name="T161">(六)</text:span><text:span text:style-name="T162"><text:s/>待遇</text:span><text:span text:style-name="T163">：</text:span><text:span text:style-name="T164">每月支給報酬3</text:span><text:span text:style-name="T165">5</text:span><text:span text:style-name="T166">,</text:span><text:span text:style-name="T167">150</text:span><text:span text:style-name="T168">元。</text:span></text:p>
      <text:p text:style-name="P169"><text:span text:style-name="T170">(</text:span><text:span text:style-name="T171">七</text:span><text:span text:style-name="T172">)<text:s/></text:span><text:span text:style-name="T173">如有</text:span><text:span text:style-name="T174">報名方面疑問，請於上班時間洽03-9253</text:span><text:span text:style-name="T175">000分機247</text:span><text:span text:style-name="T176"><text:s/></text:span><text:span text:style-name="T177">邵觀護</text:span></text:p>
      <text:p text:style-name="P178"><text:s text:c="5"/>人。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style:letter-kerning="false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fo:font-size="14pt" style:font-size-asian="14pt" style:font-size-complex="16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15in" text:min-label-width="0.6145in" text:list-level-position-and-space-mode="label-alignment">
          <style:list-level-label-alignment text:label-followed-by="listtab" fo:margin-left="0.836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118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基隆監獄辦事員徵才公告資料</dc:title>
    <dc:subject/>
    <meta:initial-creator>klkk</meta:initial-creator>
    <dc:creator>賴毓蓁1</dc:creator>
    <meta:creation-date>2025-11-27T01:23:00Z</meta:creation-date>
    <dc:date>2025-11-27T01:23:00Z</dc:date>
    <meta:print-date>2025-11-13T00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