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562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198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0.37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0" style:family="table">
      <style:table-properties style:width="7.0562in" fo:margin-left="-0.1756in" table:align="left"/>
    </style:style>
    <style:style style:name="TableRow27" style:family="table-row">
      <style:table-row-properties style:min-row-height="0.499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P34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line-height-at-least="0in"/>
    </style:style>
    <style:style style:name="T3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67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P50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P55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/>
    </style:style>
    <style:style style:name="T58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59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61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67" style:family="table-row">
      <style:table-row-properties style:min-row-height="0.352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72" style:family="table-row">
      <style:table-row-properties style:min-row-height="0.352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505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2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5" style:parent-style-name="本文" style:family="paragraph">
      <style:paragraph-properties style:line-height-at-least="0.1666in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P131" style:parent-style-name="本文" style:family="paragraph">
      <style:paragraph-properties fo:text-align="center" style:line-height-at-least="0.1666in"/>
      <style:text-properties style:font-name-asian="標楷體" fo:font-size="12pt" style:font-size-asian="12pt" style:font-size-complex="12pt"/>
    </style:style>
    <style:style style:name="P132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29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4166in" style:use-optimal-row-height="false" fo:keep-together="always"/>
    </style:style>
    <style:style style:name="P143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379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Row159" style:family="table-row">
      <style:table-row-properties style:min-row-height="0.3388in" style:use-optimal-row-height="false" fo:keep-together="always"/>
    </style:style>
    <style:style style:name="P160" style:parent-style-name="本文" style:family="paragraph">
      <style:paragraph-properties fo:text-align="center" fo:line-height="0.2916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67" style:family="table-row">
      <style:table-row-properties style:min-row-height="0.3388in" style:use-optimal-row-height="false" fo:keep-together="always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75" style:family="table-row">
      <style:table-row-properties style:min-row-height="0.287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287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line-height="75%"/>
    </style:style>
    <style:style style:name="T18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875in" style:use-optimal-row-height="false" fo:keep-together="always"/>
    </style:style>
    <style:style style:name="P19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4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2875in"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7" style:family="table-row">
      <style:table-row-properties style:min-row-height="0.2868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286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286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286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min-row-height="2.166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text-properties style:font-name="Sylfae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Sylfaen" style:font-name-asian="標楷體"/>
    </style:style>
    <style:style style:name="T281" style:parent-style-name="預設段落字型" style:family="text">
      <style:text-properties style:font-name="Sylfaen" style:font-name-asian="標楷體" fo:font-size="12pt" style:font-size-asian="12pt" style:font-size-complex="12pt"/>
    </style:style>
    <style:style style:name="P282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P283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text-properties style:font-name="Sylfaen" style:font-name-asian="標楷體"/>
    </style:style>
    <style:style style:name="P286" style:parent-style-name="本文" style:family="paragraph">
      <style:text-properties style:font-name="Sylfaen" style:font-name-asian="標楷體"/>
    </style:style>
    <style:style style:name="P287" style:parent-style-name="本文" style:family="paragraph">
      <style:text-properties style:font-name="Sylfaen" style:font-name-asian="標楷體"/>
    </style:style>
    <style:style style:name="P288" style:parent-style-name="本文" style:family="paragraph">
      <style:text-properties style:font-name="Sylfaen" style:font-name-asian="標楷體"/>
    </style:style>
    <style:style style:name="P289" style:parent-style-name="本文" style:family="paragraph">
      <style:text-properties style:font-name="Sylfaen" style:font-name-asian="標楷體"/>
    </style:style>
    <style:style style:name="P290" style:parent-style-name="本文" style:family="paragraph">
      <style:text-properties style:font-name="Sylfaen" style:font-name-asian="標楷體"/>
    </style:style>
    <style:style style:name="P291" style:parent-style-name="本文" style:family="paragraph">
      <style:text-properties style:font-name="Sylfaen" style:font-name-asian="標楷體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本文縮排3" style:family="paragraph">
      <style:paragraph-properties style:snap-to-layout-grid="false" style:line-height-at-least="0in" fo:margin-left="0in" fo:text-indent="0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300" style:family="table-column">
      <style:table-column-properties style:column-width="3.659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1.9069in" style:use-optimal-column-width="false"/>
    </style:style>
    <style:style style:name="Table299" style:family="table">
      <style:table-properties style:width="6.8159in" fo:margin-left="-0.0034in" table:align="lef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58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/>
      <style:text-properties style:font-name="標楷體" style:font-name-asian="標楷體"/>
    </style:style>
    <style:style style:name="P370" style:parent-style-name="本文" style:family="paragraph">
      <style:paragraph-properties fo:margin-top="0.2583in" fo:margin-bottom="0.2583in" fo:line-height="150%"/>
    </style:style>
  </office:automatic-styles>
  <office:body>
    <office:text text:use-soft-page-breaks="true">
      <text:p text:style-name="P1"><text:span text:style-name="T2"><text:s text:c="5"/></text:span><text:span text:style-name="T3">臺灣宜蘭地方檢察署</text:span><text:span text:style-name="T4">114</text:span><text:span text:style-name="T5">年度約用人員</text:span><text:span text:style-name="T6">(</text:span><text:span text:style-name="T7">觀護佐理員</text:span><text:span text:style-name="T8">)</text:span><text:span text:style-name="T9">甄試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3"/>　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出<text:s text:c="2"/>生</text:p>
            <text:p text:style-name="P34">年月日</text:p>
          </table:table-cell>
          <table:covered-table-cell/>
          <table:covered-table-cell/>
          <table:table-cell table:style-name="TableCell35" table:number-columns-spanned="6">
            <text:p text:style-name="P36"><text:s text:c="6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<text:s text:c="4"/></text:span><text:span text:style-name="T40">應考人貼照片處</text:span></text:p>
            <text:p text:style-name="P41"><text:span text:style-name="T42">（最近</text:span><text:span text:style-name="T43">3</text:span><text:span text:style-name="T44">個月內</text:span><text:span text:style-name="T45">2</text:span><text:span text:style-name="T46">吋正面半身脫帽照片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國民身分證</text:p>
            <text:p text:style-name="P50">統一編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同意貴署</text:p>
            <text:p text:style-name="P55">素行調查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</text:span><text:span text:style-name="T59">是　</text:span><text:span text:style-name="T60"></text:span><text:span text:style-name="T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通<text:s/>訊<text:s/>處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住家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><text:span text:style-name="T80">行動電話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是否為退休軍公教支領月退休金人員</text:p>
          </table:table-cell>
          <table:covered-table-cell/>
          <table:table-cell table:style-name="TableCell85" table:number-columns-spanned="3">
            <text:p text:style-name="P86"><text:span text:style-name="T87"></text:span><text:span text:style-name="T88">否</text:span><text:span text:style-name="T89"><text:s text:c="2"/></text:span><text:span text:style-name="T90"></text:span><text:span text:style-name="T91">是</text:span></text:p>
          </table:table-cell>
          <table:covered-table-cell/>
          <table:covered-table-cell/>
          <table:table-cell table:style-name="TableCell92" table:number-columns-spanned="5">
            <text:p text:style-name="P93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住民身分</text:p>
          </table:table-cell>
          <table:covered-table-cell/>
          <table:table-cell table:style-name="TableCell99" table:number-columns-spanned="6">
            <text:p text:style-name="P100"><text:span text:style-name="T101"></text:span><text:span text:style-name="T102">是</text:span><text:span text:style-name="T103">(</text:span><text:span text:style-name="T104">族別</text:span><text:span text:style-name="T105"><text:s text:c="6"/></text:span><text:span text:style-name="T106">　</text:span><text:span text:style-name="T107"><text:s text:c="4"/>)</text:span><text:span text:style-name="T108">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>身心障礙</text:p>
            <text:p text:style-name="P112">身分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>障礙類別：</text:p>
            <text:p text:style-name="P115"><text:span text:style-name="T116">等級：</text:span><text:span text:style-name="T117"><text:s text:c="7"/></text:span><text:span text:style-name="T118"><text:s text:c="6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兵　役</text:p>
          </table:table-cell>
          <table:covered-table-cell/>
          <table:table-cell table:style-name="TableCell122" table:number-columns-spanned="6">
            <text:p text:style-name="P123"><text:span text:style-name="T124"></text:span><text:span text:style-name="T125">已役</text:span><text:span text:style-name="T126"></text:span><text:span text:style-name="T127">未役</text:span><text:span text:style-name="T128">(</text:span><text:span text:style-name="T129">原因：　　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最高學歷</text:p>
          </table:table-cell>
          <table:covered-table-cell/>
          <table:table-cell table:style-name="TableCell136" table:number-columns-spanned="4">
            <text:p text:style-name="P137">　學校名稱(全銜)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　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　　畢業年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 text:c="11"/>　<text:s/>年　<text:s text:c="6"/>月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經<text:s text:c="4"/>歷</text:p>
          </table:table-cell>
          <table:covered-table-cell/>
          <table:table-cell table:style-name="TableCell153" table:number-columns-spanned="2">
            <text:p text:style-name="P154"><text:s text:c="4"/>服務單位</text:p>
          </table:table-cell>
          <table:covered-table-cell/>
          <table:table-cell table:style-name="TableCell155" table:number-columns-spanned="8">
            <text:p text:style-name="P156"><text:s text:c="8"/>職稱/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 text:c="11"/>證<text:s text:c="5"/>照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<text:s text:c="33"/>家屬(請填父母及兄弟姊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稱<text:s/>謂</text:p>
          </table:table-cell>
          <table:table-cell table:style-name="TableCell181" table:number-columns-spanned="2" table:number-rows-spanned="2">
            <text:p text:style-name="P182"><text:s text:c="4"/>姓<text:s/>名</text:p>
          </table:table-cell>
          <table:covered-table-cell/>
          <table:table-cell table:style-name="TableCell183" table:number-columns-spanned="6" table:number-rows-spanned="2">
            <text:p text:style-name="P184"><text:span text:style-name="T185"><text:s text:c="2"/></text:span><text:span text:style-name="T186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 text:c="3"/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<text:s text:c="2"/>職<text:s/>業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年</text:p>
          </table:table-cell>
          <table:covered-table-cell/>
          <table:table-cell table:style-name="TableCell197" table:number-columns-spanned="2">
            <text:p text:style-name="P198">月</text:p>
          </table:table-cell>
          <table:covered-table-cell/>
          <table:table-cell table:style-name="TableCell199" table:number-columns-spanned="2">
            <text:p text:style-name="P200">日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>報考人員：</text:p>
            <text:p text:style-name="本文"><text:span text:style-name="T280"><text:s text:c="2"/></text:span><text:span text:style-name="T281">本人確認所有填載之內容及所提供之證明文件均為真實，如有虛偽不實者，同意貴署無條件註銷錄取資格或解僱，並追究相關法律責任。</text:span></text:p>
            <text:p text:style-name="P282">報考人簽章: <text:s text:c="21"/></text:p>
            <text:p text:style-name="P283">中華民國114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主辦單位審查欄：</text:p>
            <text:p text:style-name="P286">1.□履歷表<text:s text:c="29"/>2.□國民身份證影本</text:p>
            <text:p text:style-name="P287">3.□最高學歷畢業證書影本</text:p>
            <text:p text:style-name="P288">4.□退伍令影本(無則免繳)</text:p>
            <text:p text:style-name="P289">5.□汽機車駕照影本</text:p>
            <text:p text:style-name="P290">6.□其他專業證照影本(無則免繳)</text:p>
            <text:p text:style-name="P291">7.□身心障礙證明影本(無則免附)</text:p>
            <text:p text:style-name="本文"><text:span text:style-name="T292">審查結果：</text:span><text:span text:style-name="T293"></text:span><text:span text:style-name="T294">合格</text:span><text:span text:style-name="T295"><text:s/></text:span><text:span text:style-name="T296"></text:span><text:span text:style-name="T297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soft-page-break/>
            <text:p text:style-name="本文"><text:span text:style-name="T305"><text:s text:c="11"/></text:span><text:span text:style-name="T306"><text:s/></text:span><text:span text:style-name="T307">簡述對易服社會勞動制度的認識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<text:s text:c="10"/></text:span><text:span text:style-name="T330">簡要自傳</text:span><text:span text:style-name="T331">（成長背景、求學經過、社會歷練及對工作之期許等）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中華民國114年<text:s text:c="2"/>月<text:s text:c="2"/>日</text:p>
          </table:table-cell>
          <table:table-cell table:style-name="TableCell365">
            <text:p text:style-name="P366">填表人</text:p>
            <text:p text:style-name="P367">簽章</text:p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fo:widows="0" fo:orphans="0" style:vertical-align="auto" fo:margin-bottom="0.1388in" fo:line-height="115%"/>
      <style:text-properties style:font-name="Calibri" fo:font-size="11pt" style:font-size-asian="11pt" style:font-size-complex="11pt" style:language-asian="en" style:country-asian="US" fo:hyphenate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21" style:display-name="WW_OutlineListStyle_2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05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安國小96第1次代理教師甄選簡章核定本</dc:title>
    <dc:description/>
    <dc:subject/>
    <meta:initial-creator>何靖仁</meta:initial-creator>
    <dc:creator>曾馨儀</dc:creator>
    <meta:creation-date>2025-11-14T08:26:00Z</meta:creation-date>
    <dc:date>2025-11-25T13:52:00Z</dc:date>
    <meta:print-date>2024-12-04T06:51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