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臺灣宜蘭地方檢察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臺灣宜蘭地方檢察署公務預算對民間團體及個人補(捐)助經費彙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114年度截至第4季止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1" table:number-rows-spanned="2" table:style-name="ce27">
            <text:p>補助機關</text:p>
          </table:table-cell>
          <table:table-cell office:value-type="string" table:number-columns-spanned="1" table:number-rows-spanned="2" table:style-name="ce28">
            <text:p>受補(捐)助對象所歸屬 之直轄市或縣（市）</text:p>
          </table:table-cell>
          <table:table-cell office:value-type="string" table:number-columns-spanned="1" table:number-rows-spanned="2" table:style-name="ce27">
            <text:p>受補(捐)助對象</text:p>
          </table:table-cell>
          <table:table-cell office:value-type="string" table:number-columns-spanned="1" table:number-rows-spanned="2" table:style-name="ce27">
            <text:p>補(捐)助事項或用途<text:s text:c="3"/></text:p>
          </table:table-cell>
          <table:table-cell office:value-type="string" table:number-columns-spanned="1" table:number-rows-spanned="2" table:style-name="ce29">
            <text:p>核准日期</text:p>
          </table:table-cell>
          <table:table-cell office:value-type="string" table:number-columns-spanned="6" table:number-rows-spanned="1" table:style-name="ce30">
            <text:p>補、捐(獎)助金額</text:p>
          </table:table-cell>
          <table:covered-table-cell table:number-columns-repeated="5"/>
          <table:table-cell office:value-type="string" table:number-columns-spanned="1" table:number-rows-spanned="2" table:style-name="ce27">
            <text:p>備註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第1季撥款金額</text:p>
          </table:table-cell>
          <table:table-cell office:value-type="string" table:style-name="ce2">
            <text:p>第2季撥款金額</text:p>
          </table:table-cell>
          <table:table-cell office:value-type="string" table:style-name="ce2">
            <text:p>第3季撥款金額</text:p>
          </table:table-cell>
          <table:table-cell office:value-type="string" table:style-name="ce2">
            <text:p>第4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4年度榮譽觀護人遴聘、表揚及成長訓練計畫</text:p>
            <text:p/>
          </table:table-cell>
          <table:table-cell office:value-type="string" table:style-name="ce6">
            <text:p>113.11.13</text:p>
          </table:table-cell>
          <table:table-cell office:value-type="float" office:value="131196" table:formula="of:=147700-26504+10000" table:style-name="ce7">
            <text:p>131,196<text:s/></text:p>
          </table:table-cell>
          <table:table-cell office:value-type="float" office:value="12434" table:formula="of:=12434" table:style-name="ce8">
            <text:p>12,434<text:s/></text:p>
          </table:table-cell>
          <table:table-cell office:value-type="float" office:value="30760" table:style-name="ce8">
            <text:p>30,760<text:s/></text:p>
          </table:table-cell>
          <table:table-cell office:value-type="float" office:value="48053" table:style-name="ce8">
            <text:p>48,053<text:s/></text:p>
          </table:table-cell>
          <table:table-cell office:value-type="float" office:value="39357" table:style-name="ce8">
            <text:p>39,357<text:s/></text:p>
          </table:table-cell>
          <table:table-cell office:value-type="float" office:value="130604" table:formula="of:=[.H6]+[.I6]+[.J6]+[.K6]" table:style-name="ce8">
            <text:p>130,604<text:s/></text:p>
          </table:table-cell>
          <table:table-cell office:value-type="string" table:style-name="ce33">
            <text:p>114/8/13核定變更、114/10/30核定變更(第2次)</text:p>
          </table:table-cell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觀護業務行政協助計畫</text:p>
          </table:table-cell>
          <table:table-cell office:value-type="string" table:style-name="ce6">
            <text:p>113.11.13</text:p>
          </table:table-cell>
          <table:table-cell office:value-type="float" office:value="106500" table:formula="of:=100000+6500" table:style-name="ce7">
            <text:p>106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00" table:style-name="ce8">
            <text:p>30,200<text:s/></text:p>
          </table:table-cell>
          <table:table-cell office:value-type="float" office:value="33000" table:style-name="ce8">
            <text:p>33,000<text:s/></text:p>
          </table:table-cell>
          <table:table-cell office:value-type="float" office:value="35063" table:style-name="ce8">
            <text:p>35,063<text:s/></text:p>
          </table:table-cell>
          <table:table-cell office:value-type="float" office:value="98263" table:formula="of:=[.H7]+[.I7]+[.J7]+[.K7]" table:style-name="ce8">
            <text:p>98,263<text:s/></text:p>
          </table:table-cell>
          <table:table-cell office:value-type="string" table:style-name="ce33">
            <text:p>114/10/30核定變更</text:p>
          </table:table-cell>
          <table:table-cell table:number-columns-repeated="1637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法治暨生命教育活動計畫</text:p>
          </table:table-cell>
          <table:table-cell office:value-type="string" table:style-name="ce6">
            <text:p>113.11.13</text:p>
          </table:table-cell>
          <table:table-cell office:value-type="float" office:value="286004" table:formula="of:=244500+58004-16500" table:style-name="ce7">
            <text:p>286,004<text:s/></text:p>
          </table:table-cell>
          <table:table-cell office:value-type="float" office:value="14000" table:formula="of:=14000" table:style-name="ce8">
            <text:p>14,000<text:s/></text:p>
          </table:table-cell>
          <table:table-cell office:value-type="float" office:value="14000" table:style-name="ce8">
            <text:p>14,000<text:s/></text:p>
          </table:table-cell>
          <table:table-cell office:value-type="float" office:value="96600" table:style-name="ce8">
            <text:p>96,600<text:s/></text:p>
          </table:table-cell>
          <table:table-cell office:value-type="float" office:value="145113" table:style-name="ce8">
            <text:p>145,113<text:s/></text:p>
          </table:table-cell>
          <table:table-cell office:value-type="float" office:value="269713" table:formula="of:=[.H8]+[.I8]+[.J8]+[.K8]" table:style-name="ce8">
            <text:p>269,713<text:s/></text:p>
          </table:table-cell>
          <table:table-cell office:value-type="string" table:style-name="ce33">
            <text:p>114/8/13核定變更、114/10/30核定變更(第2次)</text:p>
          </table:table-cell>
          <table:table-cell table:number-columns-repeated="1637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性侵害案件受保護管束人「社區監督網絡會議」計畫</text:p>
          </table:table-cell>
          <table:table-cell office:value-type="string" table:style-name="ce6">
            <text:p>113.11.13</text:p>
          </table:table-cell>
          <table:table-cell office:value-type="float" office:value="52472" table:style-name="ce8">
            <text:p>52,472<text:s/></text:p>
          </table:table-cell>
          <table:table-cell office:value-type="float" office:value="10900" table:formula="of:=10900" table:style-name="ce8">
            <text:p>10,900<text:s/></text:p>
          </table:table-cell>
          <table:table-cell office:value-type="float" office:value="12500" table:style-name="ce8">
            <text:p>12,500<text:s/></text:p>
          </table:table-cell>
          <table:table-cell office:value-type="float" office:value="12500" table:style-name="ce8">
            <text:p>12,500<text:s/></text:p>
          </table:table-cell>
          <table:table-cell office:value-type="float" office:value="13095" table:style-name="ce8">
            <text:p>13,095<text:s/></text:p>
          </table:table-cell>
          <table:table-cell office:value-type="float" office:value="48995" table:formula="of:=[.H9]+[.I9]+[.J9]+[.K9]" table:style-name="ce8">
            <text:p>48,995<text:s/></text:p>
          </table:table-cell>
          <table:table-cell table:style-name="ce33"/>
          <table:table-cell table:number-columns-repeated="16371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精神疾病受保護管束人「加強社區復歸機制轉銜會議」計畫</text:p>
          </table:table-cell>
          <table:table-cell office:value-type="string" table:style-name="ce6">
            <text:p>113.11.13</text:p>
          </table:table-cell>
          <table:table-cell office:value-type="float" office:value="11760" table:formula="of:=43260-31500" table:style-name="ce7">
            <text:p>11,760<text:s/></text:p>
          </table:table-cell>
          <table:table-cell office:value-type="float" office:value="0" table:style-name="ce8">
            <text:p>0<text:s/></text:p>
          </table:table-cell>
          <table:table-cell table:number-columns-repeated="2" table:style-name="ce8"/>
          <table:table-cell office:value-type="float" office:value="5760" table:style-name="ce8">
            <text:p>5,760<text:s/></text:p>
          </table:table-cell>
          <table:table-cell office:value-type="float" office:value="5760" table:formula="of:=[.H10]+[.I10]+[.J10]+[.K10]" table:style-name="ce8">
            <text:p>5,760<text:s/></text:p>
          </table:table-cell>
          <table:table-cell office:value-type="string" table:style-name="ce33">
            <text:p>114/8/13核定變更</text:p>
          </table:table-cell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社會勞動人公共安全補助計畫</text:p>
          </table:table-cell>
          <table:table-cell office:value-type="string" table:style-name="ce6">
            <text:p>113.11.13</text:p>
          </table:table-cell>
          <table:table-cell office:value-type="float" office:value="44940" table:style-name="ce8">
            <text:p>44,940<text:s/></text:p>
          </table:table-cell>
          <table:table-cell office:value-type="float" office:value="0" table:style-name="ce8">
            <text:p>0<text:s/></text:p>
          </table:table-cell>
          <table:table-cell table:style-name="ce8"/>
          <table:table-cell office:value-type="float" office:value="11600" table:style-name="ce8">
            <text:p>11,600<text:s/></text:p>
          </table:table-cell>
          <table:table-cell office:value-type="float" office:value="18323" table:style-name="ce8">
            <text:p>18,323<text:s/></text:p>
          </table:table-cell>
          <table:table-cell office:value-type="float" office:value="29923" table:formula="of:=[.H11]+[.I11]+[.J11]+[.K11]" table:style-name="ce8">
            <text:p>29,923<text:s/></text:p>
          </table:table-cell>
          <table:table-cell table:style-name="ce33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觀護個案關懷慰問活動實施計畫</text:p>
          </table:table-cell>
          <table:table-cell office:value-type="string" table:style-name="ce6">
            <text:p>113.11.13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10000" table:formula="of:=10000" table:style-name="ce8">
            <text:p>10,000<text:s/></text:p>
          </table:table-cell>
          <table:table-cell table:style-name="ce8"/>
          <table:table-cell office:value-type="float" office:value="22000" table:style-name="ce8">
            <text:p>22,000<text:s/></text:p>
          </table:table-cell>
          <table:table-cell office:value-type="float" office:value="18000" table:style-name="ce8">
            <text:p>18,000<text:s/></text:p>
          </table:table-cell>
          <table:table-cell office:value-type="float" office:value="50000" table:formula="of:=[.H12]+[.I12]+[.J12]+[.K12]" table:style-name="ce8">
            <text:p>50,000<text:s/></text:p>
          </table:table-cell>
          <table:table-cell table:style-name="ce33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「宜蘭檢察藝文空間」策展計畫</text:p>
          </table:table-cell>
          <table:table-cell office:value-type="string" table:style-name="ce6">
            <text:p>113.11.13</text:p>
          </table:table-cell>
          <table:table-cell office:value-type="float" office:value="27000" table:style-name="ce8">
            <text:p>27,000<text:s/></text:p>
          </table:table-cell>
          <table:table-cell office:value-type="float" office:value="25344" table:formula="of:=25344" table:style-name="ce8">
            <text:p>25,344<text:s/></text:p>
          </table:table-cell>
          <table:table-cell table:number-columns-repeated="3" table:style-name="ce8"/>
          <table:table-cell office:value-type="float" office:value="25344" table:formula="of:=[.H13]+[.I13]+[.J13]+[.K13]" table:style-name="ce8">
            <text:p>25,344<text:s/></text:p>
          </table:table-cell>
          <table:table-cell table:style-name="ce33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辦理「社區生活營」計畫</text:p>
          </table:table-cell>
          <table:table-cell office:value-type="string" table:style-name="ce6">
            <text:p>113.11.13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0" table:style-name="ce8">
            <text:p>0<text:s/></text:p>
          </table:table-cell>
          <table:table-cell table:style-name="ce8"/>
          <table:table-cell office:value-type="float" office:value="14000" table:style-name="ce8">
            <text:p>14,000<text:s/></text:p>
          </table:table-cell>
          <table:table-cell office:value-type="float" office:value="14000" table:style-name="ce8">
            <text:p>14,000<text:s/></text:p>
          </table:table-cell>
          <table:table-cell office:value-type="float" office:value="28000" table:formula="of:=[.H14]+[.I14]+[.J14]+[.K14]" table:style-name="ce8">
            <text:p>28,000<text:s/></text:p>
          </table:table-cell>
          <table:table-cell table:style-name="ce33"/>
          <table:table-cell table:number-columns-repeated="16371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受保護管束人及更生人家庭團體輔導活動</text:p>
          </table:table-cell>
          <table:table-cell office:value-type="string" table:style-name="ce6">
            <text:p>113.11.13</text:p>
          </table:table-cell>
          <table:table-cell office:value-type="float" office:value="60200" table:style-name="ce8">
            <text:p>60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62" table:style-name="ce8">
            <text:p>24,762<text:s/></text:p>
          </table:table-cell>
          <table:table-cell table:style-name="ce8"/>
          <table:table-cell office:value-type="float" office:value="24386" table:style-name="ce8">
            <text:p>24,386<text:s/></text:p>
          </table:table-cell>
          <table:table-cell office:value-type="float" office:value="49148" table:formula="of:=[.H15]+[.I15]+[.J15]+[.K15]" table:style-name="ce8">
            <text:p>49,148<text:s/></text:p>
          </table:table-cell>
          <table:table-cell table:style-name="ce34"/>
          <table:table-cell table:number-columns-repeated="16371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32">
            <text:p>財團法人犯罪被害人保護協會臺灣宜蘭分會</text:p>
          </table:table-cell>
          <table:table-cell office:value-type="string" table:style-name="ce9">
            <text:p>114年度「一路相伴-法律協助」實施計畫</text:p>
          </table:table-cell>
          <table:table-cell office:value-type="string" table:style-name="ce6">
            <text:p>113.11.13</text:p>
          </table:table-cell>
          <table:table-cell office:value-type="float" office:value="162680" table:formula="of:=160700+1980" table:style-name="ce7">
            <text:p>162,680<text:s/></text:p>
          </table:table-cell>
          <table:table-cell office:value-type="float" office:value="61100" table:formula="of:=61100" table:style-name="ce8">
            <text:p>61,100<text:s/></text:p>
          </table:table-cell>
          <table:table-cell office:value-type="float" office:value="28500" table:style-name="ce8">
            <text:p>28,500<text:s/></text:p>
          </table:table-cell>
          <table:table-cell office:value-type="float" office:value="43600" table:style-name="ce8">
            <text:p>43,600<text:s/></text:p>
          </table:table-cell>
          <table:table-cell office:value-type="float" office:value="10150" table:style-name="ce8">
            <text:p>10,150<text:s/></text:p>
          </table:table-cell>
          <table:table-cell office:value-type="float" office:value="143350" table:formula="of:=[.H16]+[.I16]+[.J16]+[.K16]" table:style-name="ce8">
            <text:p>143,350<text:s/></text:p>
          </table:table-cell>
          <table:table-cell office:value-type="string" table:style-name="ce33">
            <text:p>114/8/13核定變更</text:p>
          </table:table-cell>
          <table:table-cell table:number-columns-repeated="16371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32">
            <text:p>財團法人犯罪被害人保護協會臺灣宜蘭分會</text:p>
          </table:table-cell>
          <table:table-cell office:value-type="string" table:style-name="ce9">
            <text:p>114年保護志工教育訓練實施計畫</text:p>
          </table:table-cell>
          <table:table-cell office:value-type="string" table:style-name="ce6">
            <text:p>113.11.13</text:p>
          </table:table-cell>
          <table:table-cell office:value-type="float" office:value="44298" table:formula="of:=55748-11450" table:style-name="ce7">
            <text:p>44,298<text:s/></text:p>
          </table:table-cell>
          <table:table-cell office:value-type="float" office:value="19429" table:formula="of:=19429" table:style-name="ce8">
            <text:p>19,429<text:s/></text:p>
          </table:table-cell>
          <table:table-cell office:value-type="float" office:value="29819" table:style-name="ce8">
            <text:p>29,819<text:s/></text:p>
          </table:table-cell>
          <table:table-cell office:value-type="float" office:value="-7325" table:style-name="ce8">
            <text:p>-7,325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41953" table:formula="of:=[.H17]+[.I17]+[.J17]+[.K17]" table:style-name="ce8">
            <text:p>41,953<text:s/></text:p>
          </table:table-cell>
          <table:table-cell office:value-type="string" table:style-name="ce33">
            <text:p>114/8/13核定變更</text:p>
          </table:table-cell>
          <table:table-cell table:number-columns-repeated="16371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32">
            <text:p>財團法人犯罪被害人保護協會臺灣宜蘭分會</text:p>
          </table:table-cell>
          <table:table-cell office:value-type="string" table:style-name="ce9">
            <text:p>114年度參加宣導活動及業務推廣補助計畫</text:p>
          </table:table-cell>
          <table:table-cell office:value-type="string" table:style-name="ce6">
            <text:p>113.11.13</text:p>
          </table:table-cell>
          <table:table-cell office:value-type="float" office:value="24966" table:formula="of:=52850-27884" table:style-name="ce7">
            <text:p>24,966<text:s/></text:p>
          </table:table-cell>
          <table:table-cell office:value-type="float" office:value="8530" table:formula="of:=8530" table:style-name="ce8">
            <text:p>8,530<text:s/></text:p>
          </table:table-cell>
          <table:table-cell table:number-columns-repeated="2" table:style-name="ce8"/>
          <table:table-cell office:value-type="float" office:value="14721" table:style-name="ce8">
            <text:p>14,721<text:s/></text:p>
          </table:table-cell>
          <table:table-cell office:value-type="float" office:value="23251" table:formula="of:=[.H18]+[.I18]+[.J18]+[.K18]" table:style-name="ce8">
            <text:p>23,251<text:s/></text:p>
          </table:table-cell>
          <table:table-cell office:value-type="string" table:style-name="ce33">
            <text:p>114/10/30核定變更</text:p>
          </table:table-cell>
          <table:table-cell table:number-columns-repeated="16371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32">
            <text:p>財團法人犯罪被害人保護協會臺灣宜蘭分會</text:p>
          </table:table-cell>
          <table:table-cell office:value-type="string" table:style-name="ce9">
            <text:p>114年度協助重傷馨生人醫療照護補助實施計畫</text:p>
          </table:table-cell>
          <table:table-cell office:value-type="string" table:style-name="ce6">
            <text:p>113.11.13</text:p>
          </table:table-cell>
          <table:table-cell office:value-type="float" office:value="160520" table:style-name="ce8">
            <text:p>160,520<text:s/></text:p>
          </table:table-cell>
          <table:table-cell office:value-type="float" office:value="30370" table:formula="of:=30370" table:style-name="ce8">
            <text:p>30,370<text:s/></text:p>
          </table:table-cell>
          <table:table-cell office:value-type="float" office:value="8000" table:style-name="ce8">
            <text:p>8,000<text:s/></text:p>
          </table:table-cell>
          <table:table-cell office:value-type="float" office:value="80150" table:style-name="ce8">
            <text:p>80,150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160520" table:formula="of:=[.H19]+[.I19]+[.J19]+[.K19]" table:style-name="ce8">
            <text:p>160,520<text:s/></text:p>
          </table:table-cell>
          <table:table-cell table:style-name="ce33"/>
          <table:table-cell table:number-columns-repeated="16371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32">
            <text:p>財團法人犯罪被害人保護協會臺灣宜蘭分會</text:p>
          </table:table-cell>
          <table:table-cell office:value-type="string" table:style-name="ce9">
            <text:p>114年度諮商輔導-團體督導活動計畫</text:p>
          </table:table-cell>
          <table:table-cell office:value-type="string" table:style-name="ce6">
            <text:p>113.11.13</text:p>
          </table:table-cell>
          <table:table-cell office:value-type="float" office:value="36186" table:formula="of:=36412-226" table:style-name="ce7">
            <text:p>36,1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12" table:style-name="ce8">
            <text:p>36,412<text:s/></text:p>
          </table:table-cell>
          <table:table-cell office:value-type="float" office:value="-276" table:style-name="ce8">
            <text:p>-27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6186" table:formula="of:=[.H20]+[.I20]+[.J20]+[.K20]" table:style-name="ce8">
            <text:p>36,186<text:s/></text:p>
          </table:table-cell>
          <table:table-cell office:value-type="string" table:style-name="ce33">
            <text:p>114/8/13核定變更</text:p>
          </table:table-cell>
          <table:table-cell table:number-columns-repeated="16371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32">
            <text:p>財團法人犯罪被害人保護協會臺灣宜蘭分會</text:p>
          </table:table-cell>
          <table:table-cell office:value-type="string" table:style-name="ce9">
            <text:p>114年度家庭關懷重建服務實施計畫</text:p>
          </table:table-cell>
          <table:table-cell office:value-type="string" table:style-name="ce6">
            <text:p>113.11.13</text:p>
          </table:table-cell>
          <table:table-cell office:value-type="float" office:value="193000" table:style-name="ce8">
            <text:p>193,000<text:s/></text:p>
          </table:table-cell>
          <table:table-cell office:value-type="float" office:value="58100" table:formula="of:=58100" table:style-name="ce8">
            <text:p>58,100<text:s/></text:p>
          </table:table-cell>
          <table:table-cell office:value-type="float" office:value="29810" table:style-name="ce8">
            <text:p>29,810<text:s/></text:p>
          </table:table-cell>
          <table:table-cell office:value-type="float" office:value="79200" table:style-name="ce8">
            <text:p>79,200<text:s/></text:p>
          </table:table-cell>
          <table:table-cell office:value-type="float" office:value="14500" table:style-name="ce8">
            <text:p>14,500<text:s/></text:p>
          </table:table-cell>
          <table:table-cell office:value-type="float" office:value="181610" table:formula="of:=[.H21]+[.I21]+[.J21]+[.K21]" table:style-name="ce8">
            <text:p>181,610<text:s/></text:p>
          </table:table-cell>
          <table:table-cell table:style-name="ce33"/>
          <table:table-cell table:number-columns-repeated="16371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32">
            <text:p>財團法人犯罪被害人保護協會臺灣宜蘭分會</text:p>
          </table:table-cell>
          <table:table-cell office:value-type="string" table:style-name="ce9">
            <text:p>114年職業訓練-手工藝訓練班實施計畫</text:p>
          </table:table-cell>
          <table:table-cell office:value-type="string" table:style-name="ce6">
            <text:p>113.11.13</text:p>
          </table:table-cell>
          <table:table-cell office:value-type="float" office:value="89680" table:formula="of:=95990-6310" table:style-name="ce7">
            <text:p>89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990" table:style-name="ce8">
            <text:p>95,990<text:s/></text:p>
          </table:table-cell>
          <table:table-cell office:value-type="float" office:value="-6433" table:style-name="ce8">
            <text:p>-6,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557" table:formula="of:=[.H22]+[.I22]+[.J22]+[.K22]" table:style-name="ce8">
            <text:p>89,557<text:s/></text:p>
          </table:table-cell>
          <table:table-cell office:value-type="string" table:style-name="ce33">
            <text:p>114/10/30核定變更</text:p>
          </table:table-cell>
          <table:table-cell table:number-columns-repeated="16371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0">
            <text:p>財團法人臺灣更生保護會宜蘭分會</text:p>
          </table:table-cell>
          <table:table-cell office:value-type="string" table:style-name="ce11">
            <text:p>114年度｢渡安居｣安置處所輔導服務申請補助計畫</text:p>
          </table:table-cell>
          <table:table-cell office:value-type="string" table:style-name="ce6">
            <text:p>113.11.13</text:p>
          </table:table-cell>
          <table:table-cell office:value-type="float" office:value="436800" table:style-name="ce12">
            <text:p>436,8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4300" table:style-name="ce12">
            <text:p>114,300<text:s/></text:p>
          </table:table-cell>
          <table:table-cell office:value-type="float" office:value="86319" table:style-name="ce12">
            <text:p>86,319<text:s/></text:p>
          </table:table-cell>
          <table:table-cell office:value-type="float" office:value="217357" table:style-name="ce12">
            <text:p>217,357<text:s/></text:p>
          </table:table-cell>
          <table:table-cell office:value-type="float" office:value="417976" table:formula="of:=[.H23]+[.I23]+[.J23]+[.K23]" table:style-name="ce8">
            <text:p>417,976<text:s/>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0">
            <text:p>財團法人臺灣更生保護會宜蘭分會</text:p>
          </table:table-cell>
          <table:table-cell office:value-type="string" table:style-name="ce11">
            <text:p>114年度更生人家庭支持及援助家庭服務方案計畫</text:p>
          </table:table-cell>
          <table:table-cell office:value-type="string" table:style-name="ce6">
            <text:p>113.11.13</text:p>
          </table:table-cell>
          <table:table-cell office:value-type="float" office:value="183125" table:style-name="ce12">
            <text:p>183,1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5021" table:style-name="ce12">
            <text:p>35,021<text:s/></text:p>
          </table:table-cell>
          <table:table-cell office:value-type="float" office:value="20739" table:style-name="ce12">
            <text:p>20,739<text:s/></text:p>
          </table:table-cell>
          <table:table-cell office:value-type="float" office:value="114871" table:style-name="ce12">
            <text:p>114,871<text:s/></text:p>
          </table:table-cell>
          <table:table-cell office:value-type="float" office:value="170631" table:formula="of:=[.H24]+[.I24]+[.J24]+[.K24]" table:style-name="ce8">
            <text:p>170,631<text:s/></text:p>
          </table:table-cell>
          <table:table-cell table:style-name="ce35"/>
          <table:table-cell table:number-columns-repeated="1637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0">
            <text:p>財團法人臺灣更生保護會宜蘭分會</text:p>
          </table:table-cell>
          <table:table-cell office:value-type="string" table:style-name="ce11">
            <text:p>114年更生人保安處分多元處遇費用補助計畫</text:p>
          </table:table-cell>
          <table:table-cell office:value-type="string" table:style-name="ce6">
            <text:p>113.11.13</text:p>
          </table:table-cell>
          <table:table-cell office:value-type="float" office:value="30000" table:style-name="ce12">
            <text:p>30,000<text:s/></text:p>
          </table:table-cell>
          <table:table-cell office:value-type="float" office:value="0" table:style-name="ce13">
            <text:p>0<text:s/></text:p>
          </table:table-cell>
          <table:table-cell table:number-columns-repeated="2" table:style-name="ce13"/>
          <table:table-cell office:value-type="float" office:value="29900" table:style-name="ce13">
            <text:p>29,900<text:s/></text:p>
          </table:table-cell>
          <table:table-cell office:value-type="float" office:value="29900" table:formula="of:=[.H25]+[.I25]+[.J25]+[.K25]" table:style-name="ce8">
            <text:p>29,900<text:s/></text:p>
          </table:table-cell>
          <table:table-cell table:style-name="ce36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float" office:value="2181327" table:formula="of:=SUM([.G6:.G25])" table:style-name="ce16">
            <text:p>2,181,327<text:s/></text:p>
          </table:table-cell>
          <table:table-cell office:value-type="float" office:value="250207" table:formula="of:=SUM([.H6:.H25])" table:style-name="ce16">
            <text:p>250,207<text:s/></text:p>
          </table:table-cell>
          <table:table-cell office:value-type="float" office:value="490074" table:formula="of:=SUM([.I6:.I25])" table:style-name="ce16">
            <text:p>490,074<text:s/></text:p>
          </table:table-cell>
          <table:table-cell office:value-type="float" office:value="533727" table:formula="of:=SUM([.J6:.J25])" table:style-name="ce16">
            <text:p>533,727<text:s/></text:p>
          </table:table-cell>
          <table:table-cell office:value-type="float" office:value="756676" table:formula="of:=SUM([.K6:.K25])" table:style-name="ce16">
            <text:p>756,676<text:s/></text:p>
          </table:table-cell>
          <table:table-cell office:value-type="float" office:value="2030684" table:formula="of:=SUM([.L6:.L25])" table:style-name="ce16">
            <text:p>2,030,684<text:s/></text:p>
          </table:table-cell>
          <table:table-cell table:style-name="ce17"/>
          <table:table-cell table:number-columns-repeated="16371"/>
        </table:table-row>
        <table:table-row table:style-name="ro10">
          <table:table-cell office:value-type="string" table:style-name="ce18">
            <text:p>註:</text:p>
          </table:table-cell>
          <table:table-cell office:value-type="string" table:style-name="ce19">
            <text:p>1.依中央政府各機關對民間團體及個人補(捐)助預算執行應注意事項第7點規定辦理。</text:p>
          </table:table-cell>
          <table:table-cell table:style-name="ce20"/>
          <table:table-cell table:number-columns-repeated="3" table:style-name="ce21"/>
          <table:table-cell table:number-columns-repeated="6" table:style-name="ce22"/>
          <table:table-cell table:style-name="ce21"/>
          <table:table-cell table:number-columns-repeated="16371"/>
        </table:table-row>
        <table:table-row table:style-name="ro10">
          <table:table-cell table:style-name="ce23"/>
          <table:table-cell office:value-type="string" table:style-name="ce19">
            <text:p>2.「核准日期」及「補(捐)助金額(含累積金額)」係指補(捐)助案件之核定日期及核定金額。</text:p>
          </table:table-cell>
          <table:table-cell table:style-name="ce20"/>
          <table:table-cell table:number-columns-repeated="3" table:style-name="ce21"/>
          <table:table-cell table:number-columns-repeated="6" table:style-name="ce22"/>
          <table:table-cell table:style-name="ce21"/>
          <table:table-cell table:number-columns-repeated="16371"/>
        </table:table-row>
        <table:table-row table:style-name="ro10">
          <table:table-cell table:style-name="ce23"/>
          <table:table-cell office:value-type="string" table:style-name="ce19">
            <text:p>3.若主管機關彙總本機關及所屬對民間團體及個人補(捐)助經費執行情形，則本表以OO主管表達﹔反之，則以OO機關列示。</text:p>
          </table:table-cell>
          <table:table-cell table:style-name="ce20"/>
          <table:table-cell table:number-columns-repeated="3" table:style-name="ce21"/>
          <table:table-cell table:number-columns-repeated="6" table:style-name="ce22"/>
          <table:table-cell table:style-name="ce21"/>
          <table:table-cell table:number-columns-repeated="16371"/>
        </table:table-row>
        <table:table-row table:style-name="ro10">
          <table:table-cell table:style-name="ce23"/>
          <table:table-cell office:value-type="string" table:style-name="ce19">
            <text:p>4.本表請以可搜尋之檔案格式(如excel、pdf或開放文件格式)按季公開至機關官方網站。</text:p>
          </table:table-cell>
          <table:table-cell table:style-name="ce20"/>
          <table:table-cell table:number-columns-repeated="3" table:style-name="ce21"/>
          <table:table-cell table:number-columns-repeated="6" table:style-name="ce22"/>
          <table:table-cell table:style-name="ce21"/>
          <table:table-cell table:number-columns-repeated="1637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洪慎甫</dc:creator>
    <meta:creation-date>2022-01-20T10:33:06Z</meta:creation-date>
    <dc:date>2026-01-19T01:58:48Z</dc:date>
    <meta:print-date>2026-01-19T01:58:41Z</meta:print-date>
    <meta:editing-cycles>1</meta:editing-cycles>
    <meta:editing-duration>PT180S</meta:editing-duration>
  </office:meta>
</office:document-meta>
</file>