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Noto Sans TC" svg:font-family="'Noto Sans T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17cm" fo:margin-left="0cm" fo:margin-top="0cm" fo:margin-bottom="0cm" table:align="left" style:writing-mode="lr-tb"/>
    </style:style>
    <style:style style:name="表格1.A" style:family="table-column">
      <style:table-column-properties style:column-width="5.309cm"/>
    </style:style>
    <style:style style:name="表格1.B" style:family="table-column">
      <style:table-column-properties style:column-width="5.302cm"/>
    </style:style>
    <style:style style:name="表格1.C" style:family="table-column">
      <style:table-column-properties style:column-width="2.655cm"/>
    </style:style>
    <style:style style:name="表格1.D" style:family="table-column">
      <style:table-column-properties style:column-width="2.649cm"/>
    </style:style>
    <style:style style:name="表格1.1" style:family="table-row">
      <style:table-row-properties style:min-row-height="1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1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2.25pt solid #000000" fo:border-bottom="1pt solid #000000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/>
    </style:style>
    <style:style style:name="表格1.9" style:family="table-row">
      <style:table-row-properties style:min-row-height="1.199cm" fo:keep-together="auto"/>
    </style:style>
    <style:style style:name="表格1.13" style:family="table-row">
      <style:table-row-properties style:row-height="0.9cm" fo:keep-together="auto"/>
    </style:style>
    <style:style style:name="表格1.15" style:family="table-row">
      <style:table-row-properties style:row-height="0.801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2.2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2.25pt solid #000000"/>
    </style:style>
    <style:style style:name="表格2" style:family="table">
      <style:table-properties style:width="15.917cm" fo:margin-left="0cm" fo:margin-top="0cm" fo:margin-bottom="0cm" table:align="left" style:writing-mode="lr-tb"/>
    </style:style>
    <style:style style:name="表格2.A" style:family="table-column">
      <style:table-column-properties style:column-width="15.91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dashed #000000"/>
    </style:style>
    <style:style style:name="表格2.A2" style:family="table-cell">
      <style:table-cell-properties fo:padding-left="0.191cm" fo:padding-right="0.191cm" fo:padding-top="0cm" fo:padding-bottom="0cm" fo:border-left="2.25pt solid #000000" fo:border-right="0.5pt solid #000000" fo:border-top="0.5pt dashed #000000" fo:border-bottom="0.5pt solid #000000"/>
    </style:style>
    <style:style style:name="表格2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dashed #000000"/>
    </style:style>
    <style:style style:name="表格2.A12" style:family="table-cell">
      <style:table-cell-properties fo:padding-left="0.191cm" fo:padding-right="0.191cm" fo:padding-top="0cm" fo:padding-bottom="0cm" fo:border-left="2.25pt solid #000000" fo:border-right="0.5pt solid #000000" fo:border-top="0.5pt dashed #000000" fo:border-bottom="2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margin-left="-0.169cm" fo:margin-right="0cm" fo:text-align="end" style:justify-single-word="false" fo:text-indent="0cm" style:auto-text-indent="false"/>
    </style:style>
    <style:style style:name="P6" style:family="paragraph" style:parent-style-name="Standard">
      <style:paragraph-properties fo:margin-left="0.423cm" fo:margin-right="0.423cm" fo:text-align="start" style:justify-single-word="false" fo:text-indent="0cm" style:auto-text-indent="false"/>
    </style:style>
    <style:style style:name="P7" style:family="paragraph" style:parent-style-name="Standard">
      <style:paragraph-properties fo:margin-left="0.402cm" fo:margin-right="0cm" fo:line-height="0.564cm" fo:text-indent="0cm" style:auto-text-indent="false"/>
    </style:style>
    <style:style style:name="P8" style:family="paragraph" style:parent-style-name="Standard">
      <style:paragraph-properties fo:margin-left="0.423cm" fo:margin-right="0cm" fo:line-height="0.423cm" fo:text-indent="0cm" style:auto-text-indent="false"/>
    </style:style>
    <style:style style:name="P9" style:family="paragraph" style:parent-style-name="Standard">
      <style:paragraph-properties fo:margin-left="0.847cm" fo:margin-right="0cm" fo:text-indent="0cm" style:auto-text-indent="false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8pt" style:font-size-asian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name="Wingdings" style:font-name-asian="Wingdings1" style:font-name-complex="Wingdings1"/>
    </style:style>
    <style:style style:name="T8" style:family="text">
      <style:text-properties style:font-name="Wingdings 2" style:font-name-asian="Wingdings 21" style:font-name-complex="Wingdings 21"/>
    </style:style>
    <style:style style:name="T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10" style:family="text">
      <style:text-properties style:font-name="新細明體"/>
    </style:style>
    <style:style style:name="T11" style:family="text">
      <style:text-properties style:font-name="新細明體" style:text-underline-style="solid" style:text-underline-width="auto" style:text-underline-color="font-color"/>
    </style:style>
    <style:style style:name="T12" style:family="text">
      <style:text-properties style:font-name="新細明體" fo:font-size="10pt" style:font-size-asian="10pt" style:font-size-complex="10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212529" style:font-name="Noto Sans TC" fo:font-size="13pt" fo:letter-spacing="0.014cm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財團法人犯罪被害人保護協會甄選報名表</text:span></text:p>
      <text:p text:style-name="P5"><text:span text:style-name="T4">填表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應徵者</text:p>
            <text:p text:style-name="P6">姓名</text:p>
          </table:table-cell>
          <table:table-cell table:style-name="表格1.B1" office:value-type="string">
            <text:p text:style-name="P1"/>
          </table:table-cell>
          <table:table-cell table:style-name="表格1.C1" table:number-rows-spanned="4" table:number-columns-spanned="2" office:value-type="string">
            <text:p text:style-name="P1">相片粘貼處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應徵類別</text:p>
            <text:p text:style-name="P6"><text:span text:style-name="T3">(請填寫職務及地區)</text:span></text:p>
          </table:table-cell>
          <table:table-cell table:style-name="表格1.B2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國民身分證統一編號</text:p>
          </table:table-cell>
          <table:table-cell table:style-name="表格1.B2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出生日期</text:p>
          </table:table-cell>
          <table:table-cell table:style-name="表格1.B2" office:value-type="string">
            <text:p text:style-name="P1">民國 <text:s text:c="3"/>年 <text:s text:c="3"/>月 <text:s text:c="3"/>日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最高畢業學歷</text:p>
          </table:table-cell>
          <table:table-cell table:style-name="表格1.C2" table:number-columns-spanned="3" office:value-type="string">
            <text:p text:style-name="Standard">(學校) <text:s text:c="16"/>(科系)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重要工作經歷</text:p>
            <text:p text:style-name="P6"><text:span text:style-name="T5">(請依時間序填入最近兩段工作)</text:span></text:p>
          </table:table-cell>
          <table:table-cell table:style-name="表格1.C2" table:number-columns-spanned="3" office:value-type="string">
            <text:p text:style-name="P2"><text:span text:style-name="T7"></text:span>(單位名稱)</text:p>
            <text:p text:style-name="P7">(職務) <text:s text:c="11"/>(工作年資) <text:s text:c="2"/>年 <text:s text:c="2"/>月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C2" table:number-columns-spanned="3" office:value-type="string">
            <text:p text:style-name="P2"><text:span text:style-name="T8"></text:span>(單位名稱)</text:p>
            <text:p text:style-name="P7">(職務) <text:s text:c="11"/>(工作年資) <text:s text:c="2"/>年 <text:s text:c="2"/>月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參與志願服務經驗</text:p>
          </table:table-cell>
          <table:table-cell table:style-name="表格1.C2" table:number-columns-spanned="3" office:value-type="string">
            <text:p text:style-name="P2">□無 <text:span text:style-name="T10"><text:s/>□有，機構名稱：</text:span><text:span text:style-name="T11"> <text:s text:c="25"/>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">語文能力</text:p>
          </table:table-cell>
          <table:table-cell table:style-name="表格1.C2" table:number-columns-spanned="3" office:value-type="string">
            <text:p text:style-name="P2">□台語（□聽／□說） <text:span text:style-name="T10"><text:s/>□客語</text:span>（□聽／□說）</text:p>
            <text:p text:style-name="P2"><text:span text:style-name="T10">□英語</text:span>（□聽／□說） <text:span text:style-name="T10"><text:s/>□</text:span><text:span text:style-name="T11"> <text:s text:c="3"/></text:span>（□聽／□說）</text:p>
            <text:p text:style-name="P2">英文相關檢定考試及分數：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">電腦能力</text:p>
          </table:table-cell>
          <table:table-cell table:style-name="表格1.C2" table:number-columns-spanned="3" office:value-type="string">
            <text:p text:style-name="P2">中文輸入法：<text:span text:style-name="T13"> <text:s text:c="9"/></text:span>輸入法，每分鐘約______字</text:p>
            <text:p text:style-name="P2">□Word（□略懂／□基本／□熟悉／□精通）</text:p>
            <text:p text:style-name="P2">□Excel（□略懂／□基本／□熟悉／□精通）</text:p>
            <text:p text:style-name="P2">□Powerpoint（□略懂／□基本／□熟悉／□精通）</text:p>
            <text:p text:style-name="P2">□<text:span text:style-name="T14">Illustrator</text:span>（□略懂／□基本／□熟悉／□精通）</text:p>
            <text:p text:style-name="P2">□<text:span text:style-name="T14">Photoshop</text:span>（□略懂／□基本／□熟悉／□精通）</text:p>
            <text:p text:style-name="P2">□威力導演（□略懂／□基本／□熟悉／□精通）</text:p>
            <text:p text:style-name="P2">□________（□略懂／□基本／□熟悉／□精通）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">技能及專業證照</text:p>
          </table:table-cell>
          <table:table-cell table:style-name="表格1.C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聯絡住址</text:p>
          </table:table-cell>
          <table:table-cell table:style-name="表格1.C2" table:number-columns-spanned="3" office:value-type="string">
            <text:p text:style-name="Standard"><text:span text:style-name="T10">□□□</text:span></text:p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6">聯絡電話</text:p>
          </table:table-cell>
          <table:table-cell table:style-name="表格1.C2" table:number-columns-spanned="3" office:value-type="string">
            <text:p text:style-name="Standard">(手機) <text:s text:c="17"/>(自家)</text:p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6">電子郵件</text:p>
          </table:table-cell>
          <table:table-cell table:style-name="表格1.C2" table:number-columns-spanned="3" office:value-type="string">
            <text:p text:style-name="Standard"><text:s text:c="16"/>@</text:p>
          </table:table-cell>
          <table:covered-table-cell/>
          <table:covered-table-cell/>
        </table:table-row>
        <table:table-row table:style-name="表格1.15">
          <table:table-cell table:style-name="表格1.A2" table:number-rows-spanned="4" office:value-type="string">
            <text:p text:style-name="P6">家屬姓名/職業/人數</text:p>
          </table:table-cell>
          <table:table-cell table:style-name="表格1.B2" office:value-type="string">
            <text:p text:style-name="Standard">(父)</text:p>
          </table:table-cell>
          <table:table-cell table:style-name="表格1.B2" office:value-type="string">
            <text:p text:style-name="P1">職業</text:p>
          </table:table-cell>
          <table:table-cell table:style-name="表格1.C2" office:value-type="string">
            <text:p text:style-name="Standard"/>
          </table:table-cell>
        </table:table-row>
        <table:table-row table:style-name="表格1.15">
          <table:covered-table-cell/>
          <table:table-cell table:style-name="表格1.B2" office:value-type="string">
            <text:p text:style-name="Standard">(母)</text:p>
          </table:table-cell>
          <table:table-cell table:style-name="表格1.B2" office:value-type="string">
            <text:p text:style-name="P1">職業</text:p>
          </table:table-cell>
          <table:table-cell table:style-name="表格1.C2" office:value-type="string">
            <text:p text:style-name="Standard"/>
          </table:table-cell>
        </table:table-row>
        <table:table-row table:style-name="表格1.15">
          <table:covered-table-cell/>
          <table:table-cell table:style-name="表格1.B2" office:value-type="string">
            <text:p text:style-name="Standard">(配偶)</text:p>
          </table:table-cell>
          <table:table-cell table:style-name="表格1.B2" office:value-type="string">
            <text:p text:style-name="P1">職業</text:p>
          </table:table-cell>
          <table:table-cell table:style-name="表格1.C2" office:value-type="string">
            <text:p text:style-name="Standard"/>
          </table:table-cell>
        </table:table-row>
        <table:table-row table:style-name="表格1.15">
          <table:covered-table-cell/>
          <table:table-cell table:style-name="表格1.B18" table:number-columns-spanned="3" office:value-type="string">
            <text:p text:style-name="P3">兄<text:span text:style-name="T13"> <text:s text:c="3"/></text:span>人；弟<text:span text:style-name="T13"> <text:s text:c="3"/></text:span>人；姊<text:span text:style-name="T13"> <text:s text:c="3"/></text:span>人；妹<text:span text:style-name="T13"> <text:s text:c="3"/></text:span>人；子女<text:bookmark text:name="_GoBack"/><text:span text:style-name="T13"> <text:s text:c="3"/></text:span>人</text:p>
          </table:table-cell>
          <table:covered-table-cell/>
          <table:covered-table-cell/>
        </table:table-row>
      </table:table>
      <text:p text:style-name="P4"><text:span text:style-name="T9"></text:span><text:span text:style-name="T4">說明：</text:span><text:span text:style-name="T7"></text:span><text:span text:style-name="T4">報名表請用正楷工整書寫，勿使用簡體字。</text:span><text:span text:style-name="T8"></text:span><text:span text:style-name="T4">通訊資料應確實填寫，以免無法聯絡。</text:span></text:p>
      <text:p text:style-name="P4"><text:span text:style-name="T9"></text:span><text:span text:style-name="T4">報名資料檢查</text:span><text:span text:style-name="T6">（請自行勾記，應繳文件不齊者不予報名）</text:span></text:p>
      <text:p text:style-name="P8"><text:span text:style-name="T4">□本報名表</text:span><text:span text:style-name="T12"> □</text:span><text:span text:style-name="T4">國民身分證正反面影本</text:span><text:span text:style-name="T12"> □</text:span><text:span text:style-name="T4">機車或汽車駕駛執照影本(非必要) </text:span><text:span text:style-name="T12">□最高學歷證件影本 <text:s/>□經歷證件或其他專業證照等影本 □自傳及其他提供之書面資料</text:span></text:p>
      <text:p text:style-name="Standard"><text:span text:style-name="T1">自 傳 </text:span><text:span text:style-name="T2">（請依題目內容撰寫）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Standard">一、請談談您的家庭及家人</text:p>
          </table:table-cell>
        </table:table-row>
        <table:table-row table:style-name="表格2.1">
          <table:table-cell table:style-name="表格2.A2" office:value-type="string"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表格2.1">
          <table:table-cell table:style-name="表格2.A3" office:value-type="string">
            <text:p text:style-name="Standard">二、請談談您的求學或就業歷程</text:p>
          </table:table-cell>
        </table:table-row>
        <table:table-row table:style-name="表格2.1">
          <table:table-cell table:style-name="表格2.A2" office:value-type="string"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表格2.1">
          <table:table-cell table:style-name="表格2.A3" office:value-type="string">
            <text:p text:style-name="Standard">三、請談談您的工作觀：（1）工作的目的 <text:s/>（2）工作價值與薪資收入</text:p>
          </table:table-cell>
        </table:table-row>
        <table:table-row table:style-name="表格2.1">
          <table:table-cell table:style-name="表格2.A2" office:value-type="string"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表格2.1">
          <table:table-cell table:style-name="表格2.A3" office:value-type="string">
            <text:p text:style-name="Standard">四、如果您遇到以下情況，你會怎麼想或怎麼做…</text:p>
            <text:p text:style-name="P9">（1）與您領同樣薪水的同事，主管分配給您的工作量比較多。</text:p>
            <text:p text:style-name="P9">（2）主管指示一件並非您所負責的業務，但您當時是有能力處理的。</text:p>
          </table:table-cell>
        </table:table-row>
        <table:table-row table:style-name="表格2.1">
          <table:table-cell table:style-name="表格2.A2" office:value-type="string"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表格2.1">
          <table:table-cell table:style-name="表格2.A3" office:value-type="string">
            <text:p text:style-name="Standard">五、面對工作壓力或挫折時，您會怎麼面對與處理？</text:p>
          </table:table-cell>
        </table:table-row>
        <table:table-row table:style-name="表格2.1">
          <table:table-cell table:style-name="表格2.A2" office:value-type="string"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表格2.1">
          <table:table-cell table:style-name="表格2.A3" office:value-type="string">
            <text:p text:style-name="Standard">六、請說明您如何能勝任這份工作？<text:span text:style-name="T5">（報名簡章有提附加條件者，可針對附加條件加以說明）</text:span></text:p>
          </table:table-cell>
        </table:table-row>
        <table:table-row table:style-name="表格2.1">
          <table:table-cell table:style-name="表格2.A12" office:value-type="string"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Noto Sans TC" svg:font-family="'Noto Sans T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犯罪被害人保護協會臺灣臺中分會甄選助理幹事簡章</dc:title>
    <meta:initial-creator>user</meta:initial-creator>
    <dc:creator>洪偉凱</dc:creator>
    <meta:editing-cycles>3</meta:editing-cycles>
    <meta:print-date>2025-03-06T00:41:00</meta:print-date>
    <meta:creation-date>2025-03-06T00:40:00</meta:creation-date>
    <dc:date>2025-03-06T00:45:00</dc:date>
    <meta:editing-duration>PT4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60" meta:word-count="783" meta:character-count="1023" meta:non-whitespace-character-count="839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