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7562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944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1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11" style:family="table">
      <style:table-properties style:width="7.0562in" fo:margin-left="-0.1756in" table:align="left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75%"/>
      <style:text-properties style:font-name-asian="標楷體" fo:font-size="12pt" style:font-size-asian="12pt" style:font-size-complex="12pt"/>
    </style:style>
    <style:style style:name="P35" style:parent-style-name="本文" style:family="paragraph">
      <style:paragraph-properties style:snap-to-layout-grid="false" fo:line-height="75%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line-height-at-least="0in"/>
    </style:style>
    <style:style style:name="T40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67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line-height="75%"/>
      <style:text-properties style:font-name-asian="標楷體" fo:letter-spacing="-0.0138in" fo:font-size="12pt" style:font-size-asian="12pt" style:font-size-complex="12pt"/>
    </style:style>
    <style:style style:name="P51" style:parent-style-name="本文" style:family="paragraph">
      <style:paragraph-properties style:snap-to-layout-grid="false" fo:line-height="75%"/>
      <style:text-properties style:font-name-asian="標楷體" fo:letter-spacing="-0.0138i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/>
      <style:text-properties style:font-name-asian="標楷體" fo:font-weight="bold" style:font-weight-asian="bold"/>
    </style:style>
    <style:style style:name="P56" style:parent-style-name="本文" style:family="paragraph">
      <style:paragraph-properties style:snap-to-layout-grid="false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" style:family="text">
      <style:text-properties style:font-name="Wingdings 2" style:font-name-asian="Wingdings 2" style:font-name-complex="Wingdings 2" fo:font-style="italic" style:font-style-asian="italic" fo:font-size="12pt" style:font-size-asian="12pt" style:font-size-complex="12pt"/>
    </style:style>
    <style:style style:name="T60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fo:font-style="italic" style:font-style-asian="italic" fo:font-size="12pt" style:font-size-asian="12pt" style:font-size-complex="12pt"/>
    </style:style>
    <style:style style:name="T62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ableRow63" style:family="table-row">
      <style:table-row-properties style:min-row-height="0.363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/>
      <style:text-properties style:font-name-asian="標楷體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/>
      <style:text-properties style:font-name-asian="標楷體" fo:letter-spacing="-0.0138i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73" style:family="table-row">
      <style:table-row-properties style:min-row-height="0.352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0.505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P113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P116" style:parent-style-name="本文" style:family="paragraph">
      <style:paragraph-properties style:line-height-at-least="0.1666in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/>
    </style:style>
    <style:style style:name="T1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P132" style:parent-style-name="本文" style:family="paragraph">
      <style:paragraph-properties fo:text-align="center" style:line-height-at-least="0.1666in"/>
      <style:text-properties style:font-name-asian="標楷體" fo:font-size="12pt" style:font-size-asian="12pt" style:font-size-complex="12pt"/>
    </style:style>
    <style:style style:name="P133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TableRow134" style:family="table-row">
      <style:table-row-properties style:min-row-height="0.29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43" style:family="table-row">
      <style:table-row-properties style:min-row-height="0.4166in" style:use-optimal-row-height="false" fo:keep-together="always"/>
    </style:style>
    <style:style style:name="P144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51" style:family="table-row">
      <style:table-row-properties style:min-row-height="0.379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Row160" style:family="table-row">
      <style:table-row-properties style:min-row-height="0.3388in" style:use-optimal-row-height="false" fo:keep-together="always"/>
    </style:style>
    <style:style style:name="P161" style:parent-style-name="本文" style:family="paragraph">
      <style:paragraph-properties fo:text-align="center" fo:line-height="0.2916in"/>
      <style:text-properties style:font-name-asian="標楷體" fo:font-size="12pt" style:font-size-asian="12pt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Row168" style:family="table-row">
      <style:table-row-properties style:min-row-height="0.3388in" style:use-optimal-row-height="false" fo:keep-together="always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Row176" style:family="table-row">
      <style:table-row-properties style:min-row-height="0.287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79" style:family="table-row">
      <style:table-row-properties style:min-row-height="0.287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fo:line-height="75%"/>
    </style:style>
    <style:style style:name="T18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2875in" style:use-optimal-row-height="false" fo:keep-together="always"/>
    </style:style>
    <style:style style:name="P193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4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5" style:parent-style-name="本文" style:family="paragraph">
      <style:paragraph-properties style:snap-to-layout-grid="false" fo:text-align="center" fo:line-height="75%"/>
      <style:text-properties style:font-name="標楷體" style:font-name-asian="標楷體" fo:letter-spacing="-0.0138in" fo:font-size="12pt" style:font-size-asian="12pt" style:font-size-complex="12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02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2875in" style:use-optimal-row-height="false" fo:keep-together="always"/>
    </style:style>
    <style:style style:name="TableCell204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line-height="75%"/>
      <style:text-properties style:font-name="標楷體" style:font-name-asian="標楷體" fo:letter-spacing="-0.0138in" fo:font-size="12pt" style:font-size-asian="12pt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0.286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286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48" style:family="table-row">
      <style:table-row-properties style:min-row-height="0.2868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63" style:family="table-row">
      <style:table-row-properties style:min-row-height="0.2868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78" style:family="table-row">
      <style:table-row-properties style:min-row-height="2.1666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text-properties style:font-name="Sylfae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Sylfaen" style:font-name-asian="標楷體"/>
    </style:style>
    <style:style style:name="T282" style:parent-style-name="預設段落字型" style:family="text">
      <style:text-properties style:font-name="Sylfaen" style:font-name-asian="標楷體" fo:font-size="12pt" style:font-size-asian="12pt" style:font-size-complex="12pt"/>
    </style:style>
    <style:style style:name="P283" style:parent-style-name="本文" style:family="paragraph">
      <style:text-properties style:font-name="Sylfaen" style:font-name-asian="標楷體" fo:font-size="12pt" style:font-size-asian="12pt" style:font-size-complex="12pt"/>
    </style:style>
    <style:style style:name="P284" style:parent-style-name="本文" style:family="paragraph">
      <style:text-properties style:font-name="Sylfaen" style:font-name-asian="標楷體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text-properties style:font-name="Sylfaen" style:font-name-asian="標楷體"/>
    </style:style>
    <style:style style:name="P287" style:parent-style-name="本文" style:family="paragraph">
      <style:text-properties style:font-name="Sylfaen" style:font-name-asian="標楷體"/>
    </style:style>
    <style:style style:name="P288" style:parent-style-name="本文" style:family="paragraph">
      <style:text-properties style:font-name="Sylfaen" style:font-name-asian="標楷體"/>
    </style:style>
    <style:style style:name="P289" style:parent-style-name="本文" style:family="paragraph">
      <style:text-properties style:font-name="Sylfaen" style:font-name-asian="標楷體"/>
    </style:style>
    <style:style style:name="P290" style:parent-style-name="本文" style:family="paragraph">
      <style:text-properties style:font-name="Sylfaen" style:font-name-asian="標楷體"/>
    </style:style>
    <style:style style:name="P291" style:parent-style-name="本文" style:family="paragraph">
      <style:text-properties style:font-name="Sylfaen" style:font-name-asian="標楷體"/>
    </style:style>
    <style:style style:name="P292" style:parent-style-name="本文" style:family="paragraph">
      <style:text-properties style:font-name="Sylfaen" style:font-name-asian="標楷體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本文縮排3" style:family="paragraph">
      <style:paragraph-properties style:snap-to-layout-grid="false" style:line-height-at-least="0in" fo:margin-left="0in" fo:text-indent="0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301" style:family="table-column">
      <style:table-column-properties style:column-width="3.659in" style:use-optimal-column-width="false"/>
    </style:style>
    <style:style style:name="TableColumn302" style:family="table-column">
      <style:table-column-properties style:column-width="1.25in" style:use-optimal-column-width="false"/>
    </style:style>
    <style:style style:name="TableColumn303" style:family="table-column">
      <style:table-column-properties style:column-width="1.9069in" style:use-optimal-column-width="false"/>
    </style:style>
    <style:style style:name="Table300" style:family="table">
      <style:table-properties style:width="6.8159in" fo:margin-left="-0.0034in" table:align="lef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472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47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472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587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/>
      <style:text-properties style:font-name="標楷體" style:font-name-asian="標楷體"/>
    </style:style>
    <style:style style:name="P371" style:parent-style-name="本文" style:family="paragraph">
      <style:paragraph-properties fo:margin-top="0.2583in" fo:margin-bottom="0.2583in" fo:line-height="150%"/>
    </style:style>
  </office:automatic-styles>
  <office:body>
    <office:text text:use-soft-page-breaks="true">
      <text:p text:style-name="P1"><text:span text:style-name="T2"><text:s text:c="5"/></text:span><text:span text:style-name="T3">臺灣宜蘭地方檢察署</text:span><text:span text:style-name="T4">11</text:span><text:span text:style-name="T5">5</text:span><text:span text:style-name="T6">年度約用人員</text:span><text:span text:style-name="T7">(</text:span><text:span text:style-name="T8">觀護佐理員</text:span><text:span text:style-name="T9">)</text:span><text:span text:style-name="T10">甄試履歷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3"/>　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出<text:s text:c="2"/>生</text:p>
            <text:p text:style-name="P35">年月日</text:p>
          </table:table-cell>
          <table:covered-table-cell/>
          <table:covered-table-cell/>
          <table:table-cell table:style-name="TableCell36" table:number-columns-spanned="6">
            <text:p text:style-name="P37"><text:s text:c="6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<text:span text:style-name="T40"><text:s text:c="4"/></text:span><text:span text:style-name="T41">應考人貼照片處</text:span></text:p>
            <text:p text:style-name="P42"><text:span text:style-name="T43">（最近</text:span><text:span text:style-name="T44">3</text:span><text:span text:style-name="T45">個月內</text:span><text:span text:style-name="T46">2</text:span><text:span text:style-name="T47">吋正面半身脫帽照片）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國民身分證</text:p>
            <text:p text:style-name="P51">統一編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同意貴署</text:p>
            <text:p text:style-name="P56">素行調查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</text:span><text:span text:style-name="T60">是　</text:span><text:span text:style-name="T61"></text:span><text:span text:style-name="T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通<text:s/>訊<text:s/>處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住家電話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<text:span text:style-name="T81">行動電話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是否為退休軍公教支領月退休金人員</text:p>
          </table:table-cell>
          <table:covered-table-cell/>
          <table:table-cell table:style-name="TableCell86" table:number-columns-spanned="3">
            <text:p text:style-name="P87"><text:span text:style-name="T88"></text:span><text:span text:style-name="T89">否</text:span><text:span text:style-name="T90"><text:s text:c="2"/></text:span><text:span text:style-name="T91"></text:span><text:span text:style-name="T92">是</text:span></text:p>
          </table:table-cell>
          <table:covered-table-cell/>
          <table:covered-table-cell/>
          <table:table-cell table:style-name="TableCell93" table:number-columns-spanned="5">
            <text:p text:style-name="P94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原住民身分</text:p>
          </table:table-cell>
          <table:covered-table-cell/>
          <table:table-cell table:style-name="TableCell100" table:number-columns-spanned="6">
            <text:p text:style-name="P101"><text:span text:style-name="T102"></text:span><text:span text:style-name="T103">是</text:span><text:span text:style-name="T104">(</text:span><text:span text:style-name="T105">族別</text:span><text:span text:style-name="T106"><text:s text:c="6"/></text:span><text:span text:style-name="T107">　</text:span><text:span text:style-name="T108"><text:s text:c="4"/>)</text:span><text:span text:style-name="T109"></text:span><text:span text:style-name="T110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 table:number-rows-spanned="2">
            <text:p text:style-name="P112">身心障礙</text:p>
            <text:p text:style-name="P113">身分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>障礙類別：</text:p>
            <text:p text:style-name="P116"><text:span text:style-name="T117">等級：</text:span><text:span text:style-name="T118"><text:s text:c="7"/></text:span><text:span text:style-name="T119"><text:s text:c="6"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兵　役</text:p>
          </table:table-cell>
          <table:covered-table-cell/>
          <table:table-cell table:style-name="TableCell123" table:number-columns-spanned="6">
            <text:p text:style-name="P124"><text:span text:style-name="T125"></text:span><text:span text:style-name="T126">已役</text:span><text:span text:style-name="T127"></text:span><text:span text:style-name="T128">未役</text:span><text:span text:style-name="T129">(</text:span><text:span text:style-name="T130">原因：　　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最高學歷</text:p>
          </table:table-cell>
          <table:covered-table-cell/>
          <table:table-cell table:style-name="TableCell137" table:number-columns-spanned="4">
            <text:p text:style-name="P138">　學校名稱(全銜)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　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　　畢業年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 text:c="11"/>　<text:s/>年　<text:s text:c="6"/>月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3">
            <text:p text:style-name="P153">經<text:s text:c="4"/>歷</text:p>
          </table:table-cell>
          <table:covered-table-cell/>
          <table:table-cell table:style-name="TableCell154" table:number-columns-spanned="2">
            <text:p text:style-name="P155"><text:s text:c="4"/>服務單位</text:p>
          </table:table-cell>
          <table:covered-table-cell/>
          <table:table-cell table:style-name="TableCell156" table:number-columns-spanned="8">
            <text:p text:style-name="P157"><text:s text:c="8"/>職稱/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 text:c="11"/>證<text:s text:c="5"/>照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><text:s text:c="33"/>家屬(請填父母及兄弟姊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稱<text:s/>謂</text:p>
          </table:table-cell>
          <table:table-cell table:style-name="TableCell182" table:number-columns-spanned="2" table:number-rows-spanned="2">
            <text:p text:style-name="P183"><text:s text:c="4"/>姓<text:s/>名</text:p>
          </table:table-cell>
          <table:covered-table-cell/>
          <table:table-cell table:style-name="TableCell184" table:number-columns-spanned="6" table:number-rows-spanned="2">
            <text:p text:style-name="P185"><text:span text:style-name="T186"><text:s text:c="2"/></text:span><text:span text:style-name="T187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<text:s text:c="3"/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<text:s text:c="2"/>職<text:s/>業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年</text:p>
          </table:table-cell>
          <table:covered-table-cell/>
          <table:table-cell table:style-name="TableCell198" table:number-columns-spanned="2">
            <text:p text:style-name="P199">月</text:p>
          </table:table-cell>
          <table:covered-table-cell/>
          <table:table-cell table:style-name="TableCell200" table:number-columns-spanned="2">
            <text:p text:style-name="P201">日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7">
            <text:p text:style-name="P280">報考人員：</text:p>
            <text:p text:style-name="本文"><text:span text:style-name="T281"><text:s text:c="2"/></text:span><text:span text:style-name="T282">本人確認所有填載之內容及所提供之證明文件均為真實，如有虛偽不實者，同意貴署無條件註銷錄取資格或解僱，並追究相關法律責任。</text:span></text:p>
            <text:p text:style-name="P283">報考人簽章: <text:s text:c="21"/></text:p>
            <text:p text:style-name="P284">中華民國115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主辦單位審查欄：</text:p>
            <text:p text:style-name="P287">1.□履歷表<text:s text:c="29"/>2.□國民身份證影本</text:p>
            <text:p text:style-name="P288">3.□最高學歷畢業證書影本</text:p>
            <text:p text:style-name="P289">4.□退伍令影本(無則免繳)</text:p>
            <text:p text:style-name="P290">5.□汽機車駕照影本</text:p>
            <text:p text:style-name="P291">6.□其他專業證照影本(無則免繳)</text:p>
            <text:p text:style-name="P292">7.□身心障礙證明影本(無則免附)</text:p>
            <text:p text:style-name="本文"><text:span text:style-name="T293">審查結果：</text:span><text:span text:style-name="T294"></text:span><text:span text:style-name="T295">合格</text:span><text:span text:style-name="T296"><text:s/></text:span><text:span text:style-name="T297"></text:span><text:span text:style-name="T298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soft-page-break/>
            <text:p text:style-name="本文"><text:span text:style-name="T306"><text:s text:c="11"/></text:span><text:span text:style-name="T307"><text:s/></text:span><text:span text:style-name="T308">簡述對易服社會勞動制度的認識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<text:s text:c="10"/></text:span><text:span text:style-name="T331">簡要自傳</text:span><text:span text:style-name="T332">（成長背景、求學經過、社會歷練及對工作之期許等）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中華民國115年<text:s text:c="2"/>月<text:s text:c="2"/>日</text:p>
          </table:table-cell>
          <table:table-cell table:style-name="TableCell366">
            <text:p text:style-name="P367">填表人</text:p>
            <text:p text:style-name="P368">簽章</text:p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fo:widows="0" fo:orphans="0" style:vertical-align="auto" fo:margin-bottom="0.1388in" fo:line-height="115%"/>
      <style:text-properties style:font-name="Calibri" fo:font-size="11pt" style:font-size-asian="11pt" style:font-size-complex="11pt" style:language-asian="en" style:country-asian="US" fo:hyphenate="tru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21" style:display-name="WW_OutlineListStyle_2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2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05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安國小96第1次代理教師甄選簡章核定本</dc:title>
    <dc:description/>
    <dc:subject/>
    <meta:initial-creator>何靖仁</meta:initial-creator>
    <dc:creator>曾馨儀</dc:creator>
    <meta:creation-date>2026-02-24T08:40:00Z</meta:creation-date>
    <dc:date>2026-02-24T08:40:00Z</dc:date>
    <meta:print-date>2024-12-04T06:5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9" meta:character-count="933" meta:row-count="6" meta:non-whitespace-character-count="795"/>
  </office:meta>
</office:document-meta>
</file>