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2cm" fo:margin-left="0.014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3.304cm"/>
    </style:style>
    <style:style style:name="表格1.D" style:family="table-column">
      <style:table-column-properties style:column-width="5.673cm"/>
    </style:style>
    <style:style style:name="表格1.E" style:family="table-column">
      <style:table-column-properties style:column-width="2.369cm"/>
    </style:style>
    <style:style style:name="表格1.1" style:family="table-row">
      <style:table-row-properties style:min-row-height="0.302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="0.6pt solid #000001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85pt solid #000001" fo:border-right="0.6pt solid #000001" fo:border-top="0.6pt solid #000001" fo:border-bottom="0.6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6pt solid #000001" fo:border-right="1.85pt solid #000001" fo:border-top="0.6pt solid #000001" fo:border-bottom="0.6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7" style:family="table-row">
      <style:table-row-properties style:min-row-height="0.302cm" fo:keep-together="auto"/>
    </style:style>
    <style:style style:name="P1" style:family="paragraph" style:parent-style-name="Standard">
      <style:paragraph-properties fo:line-height="216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" fo:font-size="11pt" style:font-name-asian="新細明體1" style:font-size-asian="11pt" style:font-name-complex="新細明體1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1pt" style:font-name-asian="新細明體1" style:font-size-asian="11pt" style:font-name-complex="新細明體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5.874cm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新細明體" fo:font-size="11pt" style:font-name-asian="新細明體1" style:font-size-asian="11pt" style:font-name-complex="新細明體1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灣宜蘭地方檢察署</text:span></text:p>
            <text:p text:style-name="P1"><text:span text:style-name="T2">108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><text:span text:style-name="T3">機構全銜</text:span></text:p>
          </table:table-cell>
          <table:table-cell table:style-name="表格1.B2" table:number-rows-spanned="5" table:number-columns-spanned="2" office:value-type="string">
            <text:p text:style-name="P4"/>
            <text:p text:style-name="P4"/>
            <text:p text:style-name="P4"/>
            <text:p text:style-name="P2"><text:span text:style-name="T3">統一編號：</text:span></text:p>
          </table:table-cell>
          <table:covered-table-cell/>
          <table:table-cell table:style-name="表格1.D2" office:value-type="string">
            <text:p text:style-name="P2"><text:span text:style-name="T3">機構負責人：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<text:span text:style-name="T3">聯絡人：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<text:span text:style-name="T3">電子郵件：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<text:span text:style-name="T3">電話：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<text:span text:style-name="T3">傳真：</text:span></text:p>
          </table:table-cell>
          <table:table-cell table:style-name="表格1.E6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通訊地址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計畫名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計畫類別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□觀護業務 <text:s text:c="2"/>□更生保護業務 <text:s text:c="3"/>□犯罪被害人保護業務 <text:s text:c="4"/>□法治教育宣導 <text:s text:c="3"/>□弱勢族群之犯罪防治相關業務 <text:s text:c="4"/></text:span></text:p>
            <text:p text:style-name="Standard"><text:span text:style-name="T3">□婦幼保護之犯罪防治相關業務 </text:span></text:p>
            <text:p text:style-name="Standard"><text:span text:style-name="T3">□毒品防制及經法院或檢察機關轉介之戒癮治療業務</text:span></text:p>
            <text:p text:style-name="Standard"><text:span text:style-name="T3">□其他對犯罪被害人保護或犯罪防治有顯著並直接助益業務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計畫執行期間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服務對象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主要服務項目與</text:span></text:p>
            <text:p text:style-name="Standard"><text:span text:style-name="T3">服務方式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資源投入</text:span></text:p>
            <text:p text:style-name="Standard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是否為延續性計畫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□是 <text:s text:c="3"/>□否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106年申請金額</text:span></text:p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><text:span text:style-name="T3">經費總金額：</text:span></text:p>
            <text:p text:style-name="Standard"><text:span text:style-name="T3">【申請緩起訴處分金（或認罪協商金） <text:s text:c="11"/>元】</text:span></text:p>
            <text:p text:style-name="Standard"><text:span text:style-name="T3">【自籌款金額 <text:s text:c="15"/>元】，所佔經費比例【 <text:s text:c="2"/>%】</text:span></text:p>
            <text:p text:style-name="Standard"><text:span text:style-name="T3">【前年度接受緩起訴處分金（或認罪協商金）</text:span></text:p>
            <text:p text:style-name="P8"><text:span text:style-name="T3">補助金額 <text:s text:c="17"/>元】</text:span></text:p>
            <text:p text:style-name="Standard"><text:span text:style-name="T3">【內政部補助金額 <text:s text:c="11"/>元】</text:span></text:p>
            <text:p text:style-name="Standard"><text:span text:style-name="T3">【社會局補助金額 <text:s text:c="11"/>元】</text:span></text:p>
            <text:p text:style-name="Standard"><text:span text:style-name="T3">【其他補助金額 <text:s text:c="13"/>元】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機構設置之帳戶</text:span></text:p>
            <text:p text:style-name="Standard"><text:span text:style-name="T3">(機構法人帳戶)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戶名：</text:span></text:p>
            <text:p text:style-name="Standard"><text:span text:style-name="T3">行號：</text:span></text:p>
            <text:p text:style-name="Standard"><text:span text:style-name="T3">帳號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Standard"><text:span text:style-name="T3">此致</text:span></text:p>
            <text:p text:style-name="Standard"><text:span text:style-name="T3">臺灣宜蘭地方檢察署</text:span></text:p>
            <text:p text:style-name="P6"><text:span text:style-name="T3">填表人：<text:tab/>簽章</text:span></text:p>
            <text:p text:style-name="P5"><text:span text:style-name="T3">填表日期： 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J</dc:creator>
    <meta:editing-cycles>10</meta:editing-cycles>
    <meta:print-date>2015-10-08T03:33:00</meta:print-date>
    <meta:creation-date>2015-09-23T01:29:00</meta:creation-date>
    <dc:date>2018-09-05T06:19:00</dc:date>
    <meta:editing-duration>PT1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2" meta:word-count="371" meta:character-count="505" meta:non-whitespace-character-count="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