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258cm" fo:margin-right="0cm" fo:line-height="200%" fo:text-indent="-2.258cm" style:auto-text-indent="false"/>
    </style:style>
    <style:style style:name="P2" style:family="paragraph" style:parent-style-name="Standard">
      <style:paragraph-properties fo:margin-left="0cm" fo:margin-right="0cm" fo:line-height="200%" fo:text-indent="0.847cm" style:auto-text-indent="false"/>
    </style:style>
    <style:style style:name="P3" style:family="paragraph" style:parent-style-name="Standard">
      <style:paragraph-properties fo:margin-left="1.979cm" fo:margin-right="0cm" fo:line-height="200%" fo:text-indent="-1.12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6pt" style:font-name-asian="標楷體1" style:font-size-asian="16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機構最近二年服務內容及運作績效-成果報告書 </text:span><text:span text:style-name="T2">附件4</text:span></text:p>
      <text:p text:style-name="P1"><text:span text:style-name="T3">   (原則不拘形式，並檢附光碟）</text:span></text:p>
      <text:p text:style-name="P2"><text:span text:style-name="T3">一、計畫名稱/執行期間/目標/目的</text:span></text:p>
      <text:p text:style-name="P2"><text:span text:style-name="T3">二、投入資源（含人力、物力和資源連結）</text:span></text:p>
      <text:p text:style-name="P2"><text:span text:style-name="T3">三、執行過程</text:span></text:p>
      <text:p text:style-name="P2"><text:span text:style-name="T3">四、服務內容</text:span></text:p>
      <text:p text:style-name="P3"><text:span text:style-name="T3">五、運作績效（如整體效益評估、評估工具、處分金挹注前後差異比較、分析數據及圖表、未來改善建議）</text:span></text:p>
      <text:p text:style-name="P3"><text:span text:style-name="T3">六、附件（其他運用緩起訴處分金或認罪協商金具體實施情形、照片、影片、受益對象的回饋反映、相關剪報刊物資料、因方案產出具代表性之出版品、媒體報導或相關資料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J</dc:creator>
    <meta:editing-cycles>3</meta:editing-cycles>
    <meta:print-date>2015-10-08T03:35:00</meta:print-date>
    <meta:creation-date>2015-09-23T01:31:00</meta:creation-date>
    <dc:date>2015-10-08T03:35:00</dc:date>
    <meta:editing-duration>PT2M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8" meta:word-count="210" meta:character-count="214" meta:non-whitespace-character-count="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